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6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februari 2021.</text:p>
            <text:p text:style-name="tussenkopcur">T<text:span text:style-name="nadrukvet">er inzage </text:span></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9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69615</meta:user-defined>
    <meta:user-defined meta:name="DCTERMS.abstract">Watervergunning (2021) voor het gemotoriseerd varen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Watervergunning (2021)voor het gemotoriseerd varen op de benedenloop van de Kromme Rijn (code HDSR69615)</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2-09</meta:user-defined>
    <meta:user-defined meta:name="DCTERMS.W3CDTF/OVERHEIDop.jaargang">2021</meta:user-defined>
    <meta:user-defined meta:name="OVERHEIDop.externeBijlage">Watervergunning HDSR 69615 - Varen KR 2021|exb-2021-7548</meta:user-defined>
    <meta:user-defined meta:name="OVERHEIDop.publicationIssue">1514</meta:user-defined>
    <meta:user-defined meta:name="OVERHEIDop.WsbID/DC.identifier">wsb-2021-1514</meta:user-defined>
    <meta:user-defined meta:name="OVERHEIDop.versieInformatie"/>
  </office:meta>
</office:document-meta>
</file>