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primaire waterkering P38 ter hoogte van de Mondriaanstraat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487200 ingevolge de Keur waterschap Brabantse Delta 2015 bekend gemaakt op 9 december 2021 voor het wijzigen van de vergunning met besluitnummer 463228. Deze vergunning is verleend voor het aanleggen, hebben en onderhouden van vier woningen in de zonering van de primaire waterkering P38 ter hoogte van de Mondriaanstraat te Raamsdonksvee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13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3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3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primaire waterkering P38 ter hoogte van de Mondriaanstraat te Raamsdonksveer.</meta:user-defined>
    <meta:user-defined meta:name="DCTERMS.W3CDTF/DCTERMS.available">2021-12-15</meta:user-defined>
    <meta:user-defined meta:name="DCTERMS.W3CDTF/OVERHEIDop.jaargang">2021</meta:user-defined>
    <meta:user-defined meta:name="OVERHEIDop.externeBijlage">Besluit 487200|exb-2021-72560</meta:user-defined>
    <meta:user-defined meta:name="OVERHEIDop.externeBijlage">6283341|exb-2021-72561</meta:user-defined>
    <meta:user-defined meta:name="OVERHEIDop.externeBijlage">0652449520-A|exb-2021-72562</meta:user-defined>
    <meta:user-defined meta:name="OVERHEIDop.externeBijlage">0652449520-B|exb-2021-72563</meta:user-defined>
    <meta:user-defined meta:name="OVERHEIDop.externeBijlage">0652449520-D|exb-2021-72564</meta:user-defined>
    <meta:user-defined meta:name="OVERHEIDop.externeBijlage">0652449520-F|exb-2021-72565</meta:user-defined>
    <meta:user-defined meta:name="OVERHEIDop.externeBijlage">0652449520-G|exb-2021-72566</meta:user-defined>
    <meta:user-defined meta:name="OVERHEIDop.externeBijlage">0652449520-R1|exb-2021-72567</meta:user-defined>
    <meta:user-defined meta:name="OVERHEIDop.publicationIssue">15139</meta:user-defined>
    <meta:user-defined meta:name="OVERHEIDop.WsbID/DC.identifier">wsb-2021-15139</meta:user-defined>
    <meta:user-defined meta:name="OVERHEIDop.versieInformatie"/>
  </office:meta>
</office:document-meta>
</file>