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Kanaaldijk West 29 en 33 T in Schalkhaa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kabels tussen Kanaaldijk West 29 en 33 T in Schalkhaar (<text:span text:style-name="nadrukcur">dossiernummer Z/21/043962; verzenddatum 13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13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3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3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ussen Kanaaldijk West 29 en 33 T in Schalkhaar</meta:user-defined>
    <meta:user-defined meta:name="DCTERMS.W3CDTF/DCTERMS.available">2021-12-15</meta:user-defined>
    <meta:user-defined meta:name="DCTERMS.W3CDTF/OVERHEIDop.jaargang">2021</meta:user-defined>
    <meta:user-defined meta:name="OVERHEIDop.publicationIssue">15137</meta:user-defined>
    <meta:user-defined meta:name="OVERHEIDop.WsbID/DC.identifier">wsb-2021-15137</meta:user-defined>
    <meta:user-defined meta:name="OVERHEIDop.versieInformatie"/>
  </office:meta>
</office:document-meta>
</file>