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vlonder boven het talud van een B-watergang ter plaatse van Courtinehof 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vlonder boven het talud van een B-watergang ter plaatse van Courtinehof 3 te Langerak een watervergunning te verlenen.</text:p>
            <text:p text:style-name="common-al">Zaaknummer: 2021125993</text:p>
            <text:p text:style-name="common-al">Start bezwaartermijn: 1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5993</meta:user-defined>
    <meta:user-defined meta:name="DCTERMS.abstract">het aanleggen van een vlonder tpv. Courtinehof 3 te Langerak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vlonder boven het talud van een B-watergang ter plaatse van Courtinehof 3 te Langerak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36</meta:user-defined>
    <meta:user-defined meta:name="OVERHEIDop.WsbID/DC.identifier">wsb-2021-15136</meta:user-defined>
    <meta:user-defined meta:name="OVERHEIDop.versieInformatie"/>
  </office:meta>
</office:document-meta>
</file>