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afvoerleiding t.b.v. een bemaling van een bouwput aan de Nieuwstraat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afvoerleiding t.b.v. een bemaling van een bouwput</text:p>
            <text:p text:style-name="common-al">Locatie: Nieuwstraat Arnhem</text:p>
            <text:p text:style-name="common-al">Zaaknummer: 25790</text:p>
            <text:p text:style-name="common-al">Datum bekendmaking besluit: 10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leggen van een afvoerleiding t.b.v. een bemaling van een bouwput aan de Nieuwstraat in Arnhem</meta:user-defined>
    <meta:user-defined meta:name="DCTERMS.W3CDTF/DCTERMS.available">2021-12-15</meta:user-defined>
    <meta:user-defined meta:name="DCTERMS.W3CDTF/OVERHEIDop.jaargang">2021</meta:user-defined>
    <meta:user-defined meta:name="OVERHEIDop.publicationIssue">15134</meta:user-defined>
    <meta:user-defined meta:name="OVERHEIDop.WsbID/DC.identifier">wsb-2021-15134</meta:user-defined>
    <meta:user-defined meta:name="OVERHEIDop.versieInformatie"/>
  </office:meta>
</office:document-meta>
</file>