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3 bodemenergiesystemen ter plaatse van Schuttersgriend 1 t/m 17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3 bodemenergiesystemen ter plaatse van Schuttersgriend 1 t/m 17 te Wijk en Aalburg een watervergunning te verlenen.</text:p>
            <text:p text:style-name="common-al">Zaaknummer: 2021104038</text:p>
            <text:p text:style-name="common-al">Start bezwaartermijn: 13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3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4038</meta:user-defined>
    <meta:user-defined meta:name="DCTERMS.abstract">het realiseren van 9 bodemenergiesystemen t.p.v. Schuttersgriend 1 t/m 17 te Wijk en Aalburg</meta:user-defined>
    <dc:language>nl</dc:language>
    <meta:user-defined meta:name="OVERHEIDop.locatietype/OVERHEIDop.gebiedsmarkering">Punt</meta:user-defined>
    <meta:user-defined meta:name="DC.title">Waterschap Rivierenland - watervergunning voor het realiseren van 3 bodemenergiesystemen ter plaatse van Schuttersgriend 1 t/m 17 te Wijk en Aalburg</meta:user-defined>
    <meta:user-defined meta:name="DCTERMS.W3CDTF/DCTERMS.available">2021-12-15</meta:user-defined>
    <meta:user-defined meta:name="DCTERMS.W3CDTF/OVERHEIDop.jaargang">2021</meta:user-defined>
    <meta:user-defined meta:name="OVERHEIDop.publicationIssue">15133</meta:user-defined>
    <meta:user-defined meta:name="OVERHEIDop.WsbID/DC.identifier">wsb-2021-15133</meta:user-defined>
    <meta:user-defined meta:name="OVERHEIDop.versieInformatie"/>
  </office:meta>
</office:document-meta>
</file>