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uitbouw aan de woning Rivierdijk 2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uitbouw aan de woning Rivierdijk 257 te Hardinxveld-Giessendam een watervergunning te verlenen.</text:p>
            <text:p text:style-name="common-al">Zaaknummer: 2021137399</text:p>
            <text:p text:style-name="common-al">Start bezwaartermijn: 1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7399</meta:user-defined>
    <meta:user-defined meta:name="DCTERMS.abstract">Realiseren uitbouw aan achterzijde woning Rivierdijk 257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uitbouw aan de woning Rivierdijk 257 te Hardinxveld-Giesse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30</meta:user-defined>
    <meta:user-defined meta:name="OVERHEIDop.WsbID/DC.identifier">wsb-2021-15130</meta:user-defined>
    <meta:user-defined meta:name="OVERHEIDop.versieInformatie"/>
  </office:meta>
</office:document-meta>
</file>