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plaatsen van een afdak/schutting ter plaatse van Schoolstraat 9 te Nederh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plaatsen van een afdak/schutting ter plaatse van Schoolstraat 9 te Nederhemert een watervergunning te verlenen.</text:p>
            <text:p text:style-name="common-al">Zaaknummer: 2020074843</text:p>
            <text:p text:style-name="common-al">Start bezwaartermijn: 13-12-2021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5128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5128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5128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0074843</meta:user-defined>
    <meta:user-defined meta:name="DCTERMS.abstract">Plaatsen afdak/schutting tpv Schoolstraat 9 te Nederhemert</meta:user-defined>
    <dc:language>nl</dc:language>
    <meta:user-defined meta:name="OVERHEIDop.locatietype/OVERHEIDop.gebiedsmarkering">Punt</meta:user-defined>
    <meta:user-defined meta:name="DC.title">Waterschap Rivierenland - watervergunning voor het plaatsen van een afdak/schutting ter plaatse van Schoolstraat 9 te Nederhemert</meta:user-defined>
    <meta:user-defined meta:name="DCTERMS.W3CDTF/DCTERMS.available">2021-12-15</meta:user-defined>
    <meta:user-defined meta:name="DCTERMS.W3CDTF/OVERHEIDop.jaargang">2021</meta:user-defined>
    <meta:user-defined meta:name="OVERHEIDop.publicationIssue">15128</meta:user-defined>
    <meta:user-defined meta:name="OVERHEIDop.WsbID/DC.identifier">wsb-2021-15128</meta:user-defined>
    <meta:user-defined meta:name="OVERHEIDop.versieInformatie"/>
  </office:meta>
</office:document-meta>
</file>