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een vrachtauto berijden van een weg met een gewichtsbeperking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446, verzenddatum 13 december 2021) het met een vrachtauto berijden van een weg met een gewichtsbeperkin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1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voor het met een vrachtauto berijden van een weg met een gewichtsbeperking in Lekkerkerk, gemeente Krimpenerwaard.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27</meta:user-defined>
    <meta:user-defined meta:name="OVERHEIDop.WsbID/DC.identifier">wsb-2021-15127</meta:user-defined>
    <meta:user-defined meta:name="OVERHEIDop.versieInformatie"/>
  </office:meta>
</office:document-meta>
</file>