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orindreef 4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80226 ingevolge de Keur waterschap Brabantse Delta 2015 bekend gemaakt op 2 december 2021 voor het hebben en onderhouden van een tuin (hieronder wordt verstaan: beplanting/bomen) nabij een a-water, bouwwerken in een a-water/op het talud (of oever) (erfafscheidingen (hekwerk haaks/haag)), hekwerk evenwijdig, verhardingen, gedeelte van een woning, een damwand en een overkapping), permanent bouwwerk (gedeelte van een woning) alsmede hekwerken (erfafscheiding(en)/haag) haaks in (de beschermingszone van) het a-water ter hoogte van Priorindreef 4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riorindreef 42 te Willemstad in de gemeente Moerdijk.</meta:user-defined>
    <meta:user-defined meta:name="DCTERMS.W3CDTF/DCTERMS.available">2021-12-15</meta:user-defined>
    <meta:user-defined meta:name="DCTERMS.W3CDTF/OVERHEIDop.jaargang">2021</meta:user-defined>
    <meta:user-defined meta:name="OVERHEIDop.externeBijlage">Besluit 480226|exb-2021-72496</meta:user-defined>
    <meta:user-defined meta:name="OVERHEIDop.publicationIssue">15126</meta:user-defined>
    <meta:user-defined meta:name="OVERHEIDop.WsbID/DC.identifier">wsb-2021-15126</meta:user-defined>
    <meta:user-defined meta:name="OVERHEIDop.versieInformatie"/>
  </office:meta>
</office:document-meta>
</file>