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1049929 verleende vergunning voor het dempen en verbreden van een waterlopen, verwijderen van een dam en het aanpassen van een onderbemaling achter de Ruigeweg St. Maartens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3-12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5125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125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125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7307</meta:user-defined>
    <meta:user-defined meta:name="DCTERMS.abstract">het dempen en verbreden van een waterlopen, verwijderen van een dam en het aanpassen van een onderbemaling achter de Ruigeweg St. Maartensbrug</meta:user-defined>
    <dc:language>nl</dc:language>
    <meta:user-defined meta:name="OVERHEIDop.locatietype/OVERHEIDop.gebiedsmarkering">Punt</meta:user-defined>
    <meta:user-defined meta:name="DC.title">21.1049929 verleende vergunning voor het dempen en verbreden van een waterlopen, verwijderen van een dam en het aanpassen van een onderbemaling achter de Ruigeweg St. Maartensbrug</meta:user-defined>
    <meta:user-defined meta:name="DCTERMS.W3CDTF/DCTERMS.available">2021-12-15</meta:user-defined>
    <meta:user-defined meta:name="DCTERMS.W3CDTF/OVERHEIDop.jaargang">2021</meta:user-defined>
    <meta:user-defined meta:name="OVERHEIDop.publicationIssue">15125</meta:user-defined>
    <meta:user-defined meta:name="OVERHEIDop.WsbID/DC.identifier">wsb-2021-15125</meta:user-defined>
    <meta:user-defined meta:name="OVERHEIDop.versieInformatie"/>
  </office:meta>
</office:document-meta>
</file>