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verwijderen van laagspanningskabels, ter hoogte van Herengracht 56, 1398 AC Muiden - AGV - WN2021-006580</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Waterschap Amstel, Gooi en Vecht heeft een vergunning verleend op grond van de <text:span text:style-name="nadrukcur">Waterwet</text:span>. De vergunning heeft betrekking op het verwijderen van laagspanningskabels, ter hoogte van Herengracht 56, 1398 AC Muiden.</text:p>
            <text:p text:style-name="common-al"/>
            <text:p text:style-name="tussenkopcur">Inzien van de stukken</text:p>
            <text:p text:style-name="common-al">Vanaf 15 december 2021 kunt u de vergunning met bijbehorende stukken inzien via <text:a xlink:href="http://www.overheid.nl/" xlink:type="simple">www.overheid.nl</text:a>. (In de linker kolom onder “Externe bijlagen”). Tegen vergoeding van de kosten kunt u een afschrift krijgen. De verleende vergunning treft u als bijlage aan.</text:p>
            <text:p text:style-name="common-al"/>
            <text:p text:style-name="common-al">Op grond van de Awb kunnen belanghebbenden, gedurende een periode van <text:span text:style-name="nadrukvet">zes weken</text:span> vanaf de dag na bekendmaking aan de aanvrager (die datum staat op de voorpagina van de verleende vergunning) een bezwaarschrift indienen. Het bezwaarschrift moet worden gericht aan Waternet, afdeling Juridische zaken, Postbus 94370, 1090 GJ Amsterdam.</text:p>
            <text:p text:style-name="common-al">Een bezwaarschrift moet binnen zes weken, na de dag van bekendmaking aan de aanvrager (die datum staat op de voorpagina van de verleende vergunning) is toegezonden, zijn ontvangen. Bij verzending per post geldt dat het bezwaarschrift voor het einde van deze termijn bij de post moet zijn bezorgd. </text:p>
            <text:p text:style-name="common-al">U moet het bezwaarschrift ondertekenen en het bevat ten minste:</text:p>
            <text:p text:style-name="common-al">− de naam en het adres van de indiener van het bezwaarschrift;</text:p>
            <text:p text:style-name="common-al">− een dagtekening (datum) en handtekening;</text:p>
            <text:p text:style-name="common-al">− een omschrijving van de beschikking, waartegen het bezwaar is gericht;</text:p>
            <text:p text:style-name="common-al">− de gronden (motivering) van het bezwaar.</text:p>
            <text:p text:style-name="common-al">Behandeling van het bezwaar is kosteloos.</text:p>
            <text:p text:style-name="common-al"/>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 </text:p>
            <text:p text:style-name="common-al"/>
            <text:p text:style-name="common-al">Het verzoek tot het treffen van een voorlopige voorziening moet worden gericht aan de Voorzieningenrechter van de Sector bestuursrecht van de Rechtbank Amsterdam, Postbus 75850, 1070 AW Amsterdam. Dit kan ook digitaal bij genoemde rechtbank via <text:a xlink:href="https://mijn.rechtspraak.nl/" xlink:type="simple">https://mijn.rechtspraak.nl</text:a>. Daarvoor hebt u een elektronische handtekening (DigiD) nodig. Kijk op de genoemde site voor de precieze voorwaarden. Voor het treffen van een voorlopige voorziening is aan de rechtbank een griffierecht verschuldigd.</text:p>
            <text:p text:style-name="common-al"/>
            <text:p text:style-name="common-al">
            <text:span text:style-name="nadrukvet">Meer informatie</text:span>
          </text:p>
            <text:p text:style-name="common-al">Hebt u vragen over dit onderwerp? </text:p>
            <text:p text:style-name="common-al">Neem dan contact op met M. Koote, telefoon 06-20811475. Als u daarbij ons zaaknummer WN2021-006580 vermeldt, kunnen wij u sneller helpen.</text:p>
            <text:p text:style-name="common-al"/>
            <text:p text:style-name="last-al">Amsterdam, 15 december 2021.</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15124</text:span><text:line-break/><text:date style:data-style-name="dag" text:fixed="true" text:date-value="2021-12-15"/><text:line-break/><text:date style:data-style-name="jaar" text:fixed="true" text:date-value="2021-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5124</text:span><text:date style:data-style-name="nicedate" text:fixed="true" text:date-value="2021-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5124</text:span><text:date style:data-style-name="nicedate" text:fixed="true" text:date-value="2021-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3.20/xml/MC-DRP-BeschikkingAfhandeling-Web-ZM.xml</meta:user-defined>
    <meta:user-defined meta:name="OVERHEID.Waterschap/DC.creator">Waterschap Amstel, Gooi en Vecht</meta:user-defined>
    <meta:user-defined meta:name="OVERHEID.Informatietype/DC.type">officiële publicatie</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Decentraal/OVERHEID.category">Bestuur | Organisatie en beleid</meta:user-defined>
    <meta:user-defined meta:name="OVERHEIDop.Rubriek/DC.type">vergunning voor activiteiten op of in oppervlaktewater</meta:user-defined>
    <dc:language>nl</dc:language>
    <meta:user-defined meta:name="OVERHEIDop.locatietype/OVERHEIDop.gebiedsmarkering">Punt</meta:user-defined>
    <meta:user-defined meta:name="DC.title">Verleende Watervergunning voor het verwijderen van laagspanningskabels, ter hoogte van Herengracht 56, 1398 AC Muiden - AGV - WN2021-006580</meta:user-defined>
    <meta:user-defined meta:name="DCTERMS.W3CDTF/DCTERMS.available">2021-12-15</meta:user-defined>
    <meta:user-defined meta:name="DCTERMS.W3CDTF/OVERHEIDop.jaargang">2021</meta:user-defined>
    <meta:user-defined meta:name="OVERHEIDop.externeBijlage">watervergunning |exb-2021-72494</meta:user-defined>
    <meta:user-defined meta:name="OVERHEIDop.externeBijlage">bijlage 1|exb-2021-72495</meta:user-defined>
    <meta:user-defined meta:name="OVERHEIDop.publicationIssue">15124</meta:user-defined>
    <meta:user-defined meta:name="OVERHEIDop.WsbID/DC.identifier">wsb-2021-15124</meta:user-defined>
    <meta:user-defined meta:name="OVERHEIDop.versieInformatie"/>
  </office:meta>
</office:document-meta>
</file>