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9916 verleende vergunning voor het leggen van een kabel binnen de zonering van de waterkering bij Noorderkade 1a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2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567</meta:user-defined>
    <meta:user-defined meta:name="DCTERMS.abstract">het leggen van een kabel binnen de zonering van de waterkering bij Noorderkade 1a in Enkhuizen</meta:user-defined>
    <dc:language>nl</dc:language>
    <meta:user-defined meta:name="OVERHEIDop.locatietype/OVERHEIDop.gebiedsmarkering">Punt</meta:user-defined>
    <meta:user-defined meta:name="DC.title">21.1049916 verleende vergunning voor het leggen van een kabel binnen de zonering van de waterkering bij Noorderkade 1a in Enkhuiz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23</meta:user-defined>
    <meta:user-defined meta:name="OVERHEIDop.WsbID/DC.identifier">wsb-2021-15123</meta:user-defined>
    <meta:user-defined meta:name="OVERHEIDop.versieInformatie"/>
  </office:meta>
</office:document-meta>
</file>