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350 m2 oppervlaktewater en het aanleggen van een duiker met een lengte van 175 meter, ter hoogte van Middenweg 60, 1394 AL Nederhorst den Berg - AGV - WN2021-006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350 m2 oppervlaktewater en het aanleggen van een duiker met een lengte van 175 meter, ter hoogte van Middenweg 60, 1394 AL Nederhorst den Berg.</text:p>
            <text:p text:style-name="common-al"/>
            <text:p text:style-name="tussenkopcur">Inzien van de stukken</text:p>
            <text:p text:style-name="common-al">Vanaf 15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408 vermeldt, kunnen wij u sneller helpen.</text:p>
            <text:p text:style-name="common-al"/>
            <text:p text:style-name="last-al">Amsterdam, 15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dempen van 350 m2 oppervlaktewater en het aanleggen van een duiker met een lengte van 175 meter, ter hoogte van Middenweg 60, 1394 AL Nederhorst den Berg - AGV - WN2021-006408</meta:user-defined>
    <meta:user-defined meta:name="DCTERMS.W3CDTF/DCTERMS.available">2021-12-15</meta:user-defined>
    <meta:user-defined meta:name="DCTERMS.W3CDTF/OVERHEIDop.jaargang">2021</meta:user-defined>
    <meta:user-defined meta:name="OVERHEIDop.externeBijlage">watervergunning |exb-2021-72467</meta:user-defined>
    <meta:user-defined meta:name="OVERHEIDop.externeBijlage">bijlage 1|exb-2021-72468</meta:user-defined>
    <meta:user-defined meta:name="OVERHEIDop.publicationIssue">15121</meta:user-defined>
    <meta:user-defined meta:name="OVERHEIDop.WsbID/DC.identifier">wsb-2021-15121</meta:user-defined>
    <meta:user-defined meta:name="OVERHEIDop.versieInformatie"/>
  </office:meta>
</office:document-meta>
</file>