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door een damwand langs een A-watergang ter plaatse van Kerkstraat 2b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door een damwand langs een A-watergang ter plaatse van Kerkstraat 2b te Bleskensgraaf een watervergunning te verlenen.</text:p>
            <text:p text:style-name="common-al">Zaaknummer: 2021153786</text:p>
            <text:p text:style-name="common-al">Start bezwaartermijn: 1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3786</meta:user-defined>
    <meta:user-defined meta:name="DCTERMS.abstract">het vernieuwen van de beschoeiing tpv. Kerkstraat 2b te Bleskensgraaf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 door een damwand langs een A-watergang ter plaatse van Kerkstraat 2b te Bleskensgraaf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20</meta:user-defined>
    <meta:user-defined meta:name="OVERHEIDop.WsbID/DC.identifier">wsb-2021-15120</meta:user-defined>
    <meta:user-defined meta:name="OVERHEIDop.versieInformatie"/>
  </office:meta>
</office:document-meta>
</file>