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Zeedijk 38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383898 ingevolge de Keur waterschap Brabantse Delta 2015 bekend gemaakt op 5 februari 2021 voor het planten, hebben en onderhouden van fruitbomen en het plaatsen van bijenkasten in de beschermingszone van een a-water ter hoogte van Hoge Zeedijk 38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669.384 408429.93</meta:user-defined>
    <meta:user-defined meta:name="DC.title">Watervergunning van waterschap Brabantse Delta voor waterhuishoudkundige werkzaamheden ter hoogte van Hoge Zeedijk 38 te Zevenbergschen Hoek.</meta:user-defined>
    <meta:user-defined meta:name="OVERHEID.PostcodeHuisnummer/OVERHEIDop.postcodeHuisnummer">4765BM 38</meta:user-defined>
    <meta:user-defined meta:name="OVERHEIDop.straatnaam">Hoge Zeedijk</meta:user-defined>
    <meta:user-defined meta:name="OVERHEIDop.woonplaats">Zevenbergschen Hoek</meta:user-defined>
    <meta:user-defined meta:name="DCTERMS.W3CDTF/DCTERMS.available">2021-02-09</meta:user-defined>
    <meta:user-defined meta:name="DCTERMS.W3CDTF/OVERHEIDop.jaargang">2021</meta:user-defined>
    <meta:user-defined meta:name="OVERHEIDop.externeBijlage">Besluit 383898|exb-2021-7544</meta:user-defined>
    <meta:user-defined meta:name="OVERHEIDop.externeBijlage">21-369508-A|exb-2021-7545</meta:user-defined>
    <meta:user-defined meta:name="OVERHEIDop.externeBijlage">21-369508-B|exb-2021-7546</meta:user-defined>
    <meta:user-defined meta:name="OVERHEIDop.externeBijlage">21-369508-C|exb-2021-7547</meta:user-defined>
    <meta:user-defined meta:name="OVERHEIDop.publicationIssue">1512</meta:user-defined>
    <meta:user-defined meta:name="OVERHEIDop.WsbID/DC.identifier">wsb-2021-1512</meta:user-defined>
    <meta:user-defined meta:name="OVERHEIDop.versieInformatie"/>
  </office:meta>
</office:document-meta>
</file>