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vervangen van een drinkwaterleiding ter plaatse van Doornweg en Klarebeekweg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drinkwaterleiding ter plaatse van Doornweg en Klarebeekweg in Ouddorp een water- en wegenvergunning te verlenen.</text:p>
            <text:p text:style-name="common-al">Zaaknummer: VTH2021-5578</text:p>
            <text:p text:style-name="common-al">Start bezwaartermijn (6 weken): 15-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1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1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1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578</meta:user-defined>
    <meta:user-defined meta:name="DCTERMS.abstract">GO het vervangen van een leiding ter plaatse van Doornweg 6 in Ouddorp (geen melding, opbreken weg WSHD)</meta:user-defined>
    <dc:language>nl</dc:language>
    <meta:user-defined meta:name="OVERHEIDop.locatietype/OVERHEIDop.gebiedsmarkering">Punt</meta:user-defined>
    <meta:user-defined meta:name="DC.title">Waterschap Hollandse Delta - water- en wegenvergunning voor het vervangen van een drinkwaterleiding ter plaatse van Doornweg en Klarebeekweg in Ouddorp</meta:user-defined>
    <meta:user-defined meta:name="DCTERMS.W3CDTF/DCTERMS.available">2021-12-15</meta:user-defined>
    <meta:user-defined meta:name="DCTERMS.W3CDTF/OVERHEIDop.jaargang">2021</meta:user-defined>
    <meta:user-defined meta:name="OVERHEIDop.publicationIssue">15119</meta:user-defined>
    <meta:user-defined meta:name="OVERHEIDop.WsbID/DC.identifier">wsb-2021-15119</meta:user-defined>
    <meta:user-defined meta:name="OVERHEIDop.versieInformatie"/>
  </office:meta>
</office:document-meta>
</file>