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onttrekken van grondwater in diverse straten in Westkap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Scheldestromen heeft een omgevingsvergunning verleend. Het waterschap geeft hiermee toestemming voor het tijdelijk onttrekken van grondwater aan diverse straten in Westkapelle. De grondwaterbemaling is nodig om een nieuwe riolering in het Dreefje, Europaplein, Noordkerkepad, Smidstraat, Torenstraat, Vikingstraat, Kon. Wilhelminastraat en Willebrordstraat in Westkapelle aan te kunnen leggen. De vergunning is bekend met zaaknummer WV121.1171.</text:p>
            <text:p text:style-name="common-al"/>
            <text:p text:style-name="common-al">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text:p>
            <text:p text:style-name="common-al"/>
            <text:p text:style-name="common-al">Bent u het niet eens met de vergunning?</text:p>
            <text:p text:style-name="common-al">U kunt het waterschap tot 21 jan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https://scheldestromen.nl/contact. Voor informatie over het bekijken van de documenten of andere vragen kunt u ook bellen. Dit kan via het telefoonnummer 088 - 246 1000.</text:p>
            <text:p text:style-name="common-al"/>
            <text:p text:style-name="common-al">Wilt u de start van de activiteiten tegenhouden?</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Beroep-bij-de-rechtbank"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11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1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1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172</meta:user-defined>
    <meta:user-defined meta:name="DCTERMS.abstract">Het tijdelijk onttrekken van grondwater in het Dreefje, Europaplein, Noordkerkepad, Smidstraat, Torenstraat, Vikingstraat, Kon. Wilhelminastraat en Willebrordstraat in Westkapell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tijdelijk onttrekken van grondwater in diverse straten in Westkapelle</meta:user-defined>
    <meta:user-defined meta:name="DCTERMS.W3CDTF/DCTERMS.available">2021-12-14</meta:user-defined>
    <meta:user-defined meta:name="DCTERMS.W3CDTF/OVERHEIDop.jaargang">2021</meta:user-defined>
    <meta:user-defined meta:name="OVERHEIDop.publicationIssue">15116</meta:user-defined>
    <meta:user-defined meta:name="OVERHEIDop.WsbID/DC.identifier">wsb-2021-15116</meta:user-defined>
    <meta:user-defined meta:name="OVERHEIDop.versieInformatie"/>
  </office:meta>
</office:document-meta>
</file>