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op de locatie nabij Uitweg 7A in Harmelen in de gemeente Woerden. (code HDSR82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ze voldoet aan de indieningsvereisten van een melding activiteit. De melding activiteit is voor het leggen van een glasvezelkabel op de locatie nabij Uitweg 7A in Harmelen in de gemeente Woerden. (code HDSR82908)</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908</meta:user-defined>
    <meta:user-defined meta:name="DCTERMS.abstract">Melding activiteit voor het leggen van een glasvezelkabel op de locatie nabij Uitweg 7A in Harmelen in de gemeente Woerden</meta:user-defined>
    <dc:language>nl</dc:language>
    <meta:user-defined meta:name="OVERHEIDop.locatietype/OVERHEIDop.gebiedsmarkering">Lijn</meta:user-defined>
    <meta:user-defined meta:name="DC.title">Hoogheemraadschap De Stichtse Rijnlanden – Melding activiteit voor het leggen van een glasvezelkabel op de locatie nabij Uitweg 7A in Harmelen in de gemeente Woerden. (code HDSR82908)</meta:user-defined>
    <meta:user-defined meta:name="DCTERMS.W3CDTF/DCTERMS.available">2021-12-14</meta:user-defined>
    <meta:user-defined meta:name="DCTERMS.W3CDTF/OVERHEIDop.jaargang">2021</meta:user-defined>
    <meta:user-defined meta:name="OVERHEIDop.externeBijlage">bijlage HDSR 82908|exb-2021-72337</meta:user-defined>
    <meta:user-defined meta:name="OVERHEIDop.publicationIssue">15115</meta:user-defined>
    <meta:user-defined meta:name="OVERHEIDop.WsbID/DC.identifier">wsb-2021-15115</meta:user-defined>
    <meta:user-defined meta:name="OVERHEIDop.versieInformatie"/>
  </office:meta>
</office:document-meta>
</file>