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2 dammen met duikers, Nedereindseweg nabij nummer 503 en 519, te Utrecht (code HDSR83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2 dammen met duikers, Nedereindseweg ter hoogte van nummer 503 en 519, in de gemeente Utrecht. </text:p>
            <text:p text:style-name="common-al">Deze aanvraag is ontvangen op 10 december 2021 en geregistreerd onder zaak 83404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1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1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1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83404</meta:user-defined>
    <meta:user-defined meta:name="DCTERMS.abstract">Nieuwe aanvraag watervergunning voor het vervangen van 2 dammen met duikers, Nedereindseweg nabij nummer 503 en 519, in de gemeente  Utrech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watervergunning voor het vervangen van 2 dammen met duikers, Nedereindseweg nabij nummer 503 en 519, te Utrecht (code HDSR83404)</meta:user-defined>
    <meta:user-defined meta:name="DCTERMS.W3CDTF/DCTERMS.available">2021-12-14</meta:user-defined>
    <meta:user-defined meta:name="DCTERMS.W3CDTF/OVERHEIDop.jaargang">2021</meta:user-defined>
    <meta:user-defined meta:name="OVERHEIDop.externeBijlage">bijlage HDSR 83404|exb-2021-72330</meta:user-defined>
    <meta:user-defined meta:name="OVERHEIDop.publicationIssue">15113</meta:user-defined>
    <meta:user-defined meta:name="OVERHEIDop.WsbID/DC.identifier">wsb-2021-15113</meta:user-defined>
    <meta:user-defined meta:name="OVERHEIDop.versieInformatie"/>
  </office:meta>
</office:document-meta>
</file>