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dertstraat 1a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484132 ingevolge de Keur waterschap Brabantse Delta 2015 bekend gemaakt op 10 december 2021 voor het het lozen van hemelwater afkomstig van het uitbreiden van verhard oppervlak met 15.616 m<text:span text:style-name="sup">2</text:span> en het aanleggen van een retentievijver in de beschermingszone van het a-water OVK01989 ter hoogte van Eldertstraat 1a te Klein Zundert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dertstraat 1a te Klein Zundert.</meta:user-defined>
    <meta:user-defined meta:name="DCTERMS.W3CDTF/DCTERMS.available">2021-12-14</meta:user-defined>
    <meta:user-defined meta:name="DCTERMS.W3CDTF/OVERHEIDop.jaargang">2021</meta:user-defined>
    <meta:user-defined meta:name="OVERHEIDop.externeBijlage">Besluit 484132|exb-2021-72304</meta:user-defined>
    <meta:user-defined meta:name="OVERHEIDop.externeBijlage">Tekening uitbreiding kwekerij (C02), |exb-2021-72305</meta:user-defined>
    <meta:user-defined meta:name="OVERHEIDop.externeBijlage">Tekening Doorsneden containerveld/wateropslag |exb-2021-72306</meta:user-defined>
    <meta:user-defined meta:name="OVERHEIDop.externeBijlage">Tekening Berekening inhoud wateropslag |exb-2021-72307</meta:user-defined>
    <meta:user-defined meta:name="OVERHEIDop.publicationIssue">15111</meta:user-defined>
    <meta:user-defined meta:name="OVERHEIDop.WsbID/DC.identifier">wsb-2021-15111</meta:user-defined>
    <meta:user-defined meta:name="OVERHEIDop.versieInformatie"/>
  </office:meta>
</office:document-meta>
</file>