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ostentoedelingsverordening watersysteemheffing Delfland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Kostentoedelingsverordening watersysteemheffing Delfland 2022</text:span>
          </text:p>
            <text:p text:style-name="al"/>
            <text:p text:style-name="al"/>
            <text:p text:style-name="al">Dossiernummer : 2353</text:p>
            <text:p text:style-name="al">Vergaderdatum : 18 november 2021</text:p>
            <text:p text:style-name="al"/>
            <text:p text:style-name="al"/>
            <text:p text:style-name="al"/>
            <text:p text:style-name="al"/>
            <text:p text:style-name="al">
            <text:span text:style-name="nadrukvet">De Verenigde Vergadering van Delfland,</text:span>
          </text:p>
            <text:p text:style-name="al"/>
            <text:p text:style-name="al">op voordracht van dijkgraaf en hoogheemraden van 26 oktober 2021, dossiernummer 2353; </text:p>
            <text:p text:style-name="al"/>
            <text:p text:style-name="al">gelezen het positieve advies van de commissie Bestuur, Financiën en Organisatie; </text:p>
            <text:p text:style-name="al"/>
            <text:p text:style-name="al">Gelet op de artikelen 116 tot en met 122 van de Waterschapswet en de artikelen 6.1 tot en met 6.11 van het Waterschapsbesluit; </text:p>
            <text:p text:style-name="al"/>
            <text:p text:style-name="al"/>
            <text:p text:style-name="al">
            <text:span text:style-name="nadrukvet">Besluit:</text:span>
          </text:p>
            <text:p text:style-name="al"/>
            <text:p text:style-name="al">Vast te stellen de navolgende verordening: </text:p>
            <text:p text:style-name="al"/>
            <text:p text:style-name="al">
            <text:span text:style-name="nadrukvet">Kostentoedelingsverordening watersysteemheffing Delfland 2022. </text:span>
          </text:p>
            <text:p text:style-name="al"/>
            <text:p text:style-name="al"/>
            <text:p text:style-name="al"/>
            <text:p text:style-name="al">
            <text:span text:style-name="nadrukvet">Artikel 1</text:span>
            <text:span text:style-name="nadrukvet"/>
            <text:span text:style-name="nadrukvet"> Begripsbepalingen.</text:span>
          </text:p>
            <text:p text:style-name="al"/>
            <text:p text:style-name="al">Deze verordening verstaat onder:</text:p>
            <text:p text:style-name="al"/>
            <text:p text:style-name="al">kosten voor het watersysteem: netto-kosten van de kostendrager watersysteembeheer zoals opgenomen in de begroting van het waterschap en die gedekt worden met behulp van de watersysteemheffing;</text:p>
            <text:p text:style-name="al">gebied van het waterschap: het gebied dat is aangegeven op de bij het provinciaal reglement behorende kaart waarin de zorg voor het watersysteem aan het waterschap is opgedragen; </text:p>
            <text:p text:style-name="al">ingezetenen: degenen die blijkens de basisregistratie personen bij het begin van het kalenderjaar woonplaats hebben in het gebied van het waterschap en die aldaar gebruik hebben van woonruimte;</text:p>
            <text:p text:style-name="al">zakelijk gerechtigden ongebouwd, niet zijnde natuur: degenen die krachtens eigendom, bezit of beperkt recht het genot hebben van ongebouwde onroerende zaken die geen natuurterreinen zijn in het gebied van het waterschap;</text:p>
            <text:p text:style-name="al">zakelijk gerechtigden natuurterreinen: degenen die krachtens eigendom, bezit of beperkt recht in het gebied van het waterschap het genot hebben van natuurterreinen;</text:p>
            <text:p text:style-name="al">zakelijk gerechtigden gebouwd: degenen die krachtens eigendom, bezit of beperkt recht het genot hebben van gebouwde onroerende zaken in het gebied van het waterschap.</text:p>
            <text:p text:style-name="al"/>
            <text:p text:style-name="al"/>
            <text:p text:style-name="al">
            <text:span text:style-name="nadrukvet">Artikel 2</text:span>
            <text:span text:style-name="nadrukvet"/>
            <text:span text:style-name="nadrukvet"/>
            <text:span text:style-name="nadrukvet">Kostentoedeling watersysteembeheer</text:span>
          </text:p>
            <text:p text:style-name="al"/>
            <text:p text:style-name="al">De kosten voor het watersysteembeheer worden als volgt aan de heffingplichtige categorieën toegedeeld:</text:p>
            <text:p text:style-name="al">a. 47 % aan de ingezetenen;</text:p>
            <text:p text:style-name="al">b. 4,06 % aan de zakelijk gerechtigden van ongebouwde onroerende zaken, niet zijnde</text:p>
            <text:p text:style-name="al">           natuurterreinen;</text:p>
            <text:p text:style-name="al">      c. 0,01 % aan de zakelijk gerechtigden van natuurterreinen;</text:p>
            <text:p text:style-name="al">      d. 48,93 % aan de zakelijk gerechtigden van gebouwde onroerende zaken;</text:p>
            <text:p text:style-name="al">De waarde in het economisch verkeer van de onroerende zaken bedoeld in het vorige artikellid, onderdelen b, c en d, wordt bepaald naar de waarde die de onroerende zaken op de waardepeildatum hebben naar de staat en hoedanigheid waarin zij op die datum verkeren;</text:p>
            <text:p text:style-name="al">De waardepeildatum is 1 januari 2020.</text:p>
            <text:p text:style-name="al"/>
            <text:p text:style-name="al"/>
            <text:p text:style-name="al">
            <text:span text:style-name="nadrukvet">Artikel 3</text:span>
            <text:span text:style-name="nadrukvet"/>
            <text:span text:style-name="nadrukvet"/>
            <text:span text:style-name="nadrukvet">Kosten van heffing en invordering van de watersysteemheffing en kosten van de verkiezing van de leden van het algemeen bestuur </text:span>
          </text:p>
            <text:p text:style-name="al"/>
            <text:p text:style-name="al">In afwijking van het bepaalde in artikel 2, eerste lid, worden de kosten van heffing en invordering van de watersysteemheffing (WOZ-kosten en kwijtscheldingskosten) en de kosten van de verkiezing van de leden van het algemeen bestuur van het waterschap, voor zover die kosten worden toegerekend aan het watersysteembeheer en zoals opgenomen in de begroting van enig belastingjaar, rechtstreeks aan de betrokken categorieën toegerekend naar rato van deze voor elk van de genoemde categorieën te maken kosten.</text:p>
            <text:p text:style-name="al"/>
            <text:p text:style-name="al"/>
            <text:p text:style-name="al">
            <text:span text:style-name="nadrukvet">Artikel 4 </text:span>
            <text:span text:style-name="nadrukvet"/>
            <text:span text:style-name="nadrukvet">Tariefdifferentiatie verharde openbare wegen </text:span>
          </text:p>
            <text:p text:style-name="al"/>
            <text:p text:style-name="al">Voor verharde openbare wegen wordt een tariefdifferentiatie als bedoeld in artikel 122, derde lid, onderdeel c, van de Waterschapswet, toegepast. Het tarief na toepassing van de tariefdifferentiatie is 400% hoger dan het tarief dat blijkens de verordening op de watersysteemheffing voor ongebouwde onroerende zaken, niet zijnde natuurterreinen, geldt.</text:p>
            <text:p text:style-name="al"/>
            <text:p text:style-name="al"/>
            <text:p text:style-name="al">
            <text:span text:style-name="nadrukvet">Artikel </text:span>
            <text:span text:style-name="nadrukvet">5</text:span>
            <text:span text:style-name="nadrukvet"/>
            <text:span text:style-name="nadrukvet"/>
            <text:span text:style-name="nadrukvet">Inwerkingtreding en citeertitel </text:span>
          </text:p>
            <text:p text:style-name="al"/>
            <text:p text:style-name="al">Deze verordening verstaat onder:</text:p>
            <text:p text:style-name="al"/>
            <text:list text:style-name="id1-3-2-2-1-69">
              <text:list-item text:style-override="id1-3-2-2-1-69-1">
                <text:number>1.</text:number>
                <text:p text:style-name="al">De kostentoedelingsverordening watersysteembeheer Delfland 2021, laatstelijk gewijzigd bij besluit van het algemeen bestuur van 19 november 2020, wordt ingetrokken met ingang van de in het derde lid van deze bepaling genoemde datum, met dien verstande dat zij van toepassing blijft op de belastingjaren waarvoor zij heeft gegolden. </text:p>
              </text:list-item>
              <text:list-item text:style-override="id1-3-2-2-1-69-2">
                <text:number>2.</text:number>
                <text:p text:style-name="al">Deze verordening treedt in werking op de dag na die van haar bekendmaking.</text:p>
              </text:list-item>
              <text:list-item text:style-override="id1-3-2-2-1-69-3">
                <text:number>3.</text:number>
                <text:p text:style-name="al">Deze verordening vindt voor het eerst toepassing in het belastingjaar dat aanvangt op 1 januari 2022.</text:p>
              </text:list-item>
              <text:list-item text:style-override="id1-3-2-2-1-69-4">
                <text:number>4.</text:number>
                <text:p text:style-name="al">Deze verordening wordt aangehaald als Kostentoedelingsverordening watersysteemheffing Delfland 2022.</text:p>
              </text:list-item>
            </text:list>
            <text:p text:style-name="al"/>
            <text:p text:style-name="al"/>
            <text:p text:style-name="al"/>
            <text:p text:style-name="al">Aldus besloten in de openbare vergadering van 18 november 2021,</text:p>
            <text:p text:style-name="al"/>
            <text:p text:style-name="al"/>
            <text:p text:style-name="al">De Verenigde Vergadering voornoemd,</text:p>
            <text:p text:style-name="al"/>
            <text:p text:style-name="al">de Secretaris,     de Voorzitter,</text:p>
            <text:p text:style-name="al"/>
            <text:p text:style-name="al"/>
            <text:p text:style-name="al"/>
            <text:p text:style-name="al"/>
            <text:p text:style-name="al">ir. P.C. Janssen     dr. P.H.W.M. Daverveldt</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0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0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0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source">N.v.t.</meta:user-defined>
    <meta:user-defined meta:name="DCTERMS.abstract">Kostentoedelingverordening watersysteemheffing Delfland 2022</meta:user-defined>
    <meta:user-defined meta:name="DCTERMS.alternative">Kostentoedelingverordening watersysteemheffing Delfland 2022</meta:user-defined>
    <dc:language>nl</dc:language>
    <meta:user-defined meta:name="OVERHEIDop.locatietype/OVERHEIDop.gebiedsmarkering">Waterschap</meta:user-defined>
    <meta:user-defined meta:name="DC.title">Kostentoedelingsverordening watersysteemheffing Delfland 2022</meta:user-defined>
    <meta:user-defined meta:name="DCTERMS.W3CDTF/DCTERMS.available">2021-12-14</meta:user-defined>
    <meta:user-defined meta:name="DCTERMS.W3CDTF/OVERHEIDop.jaargang">2021</meta:user-defined>
    <meta:user-defined meta:name="OVERHEIDop.publicationIssue">15109</meta:user-defined>
    <meta:user-defined meta:name="OVERHEIDop.betreftRegeling">CVDR666628_1</meta:user-defined>
    <meta:user-defined meta:name="xs:date/OVERHEIDop.startdatum">2021-12-15</meta:user-defined>
    <meta:user-defined meta:name="OVERHEIDop.WsbID/DC.identifier">wsb-2021-15109</meta:user-defined>
    <meta:user-defined meta:name="OVERHEIDop.versieInformatie"/>
  </office:meta>
</office:document-meta>
</file>