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wijzigen van vergunning VTH2020-6169 voor het herplanten van een bomenrij langs de Zuiderlandsezeedijk nabij huisnummer 4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vergunning VTH2020-6169 voor het herplanten van een bomenrij langs de Zuiderlandsezeedijk nabij huisnummer 4 in Oude-Tonge een water- en wegenvergunning te verlenen.</text:p>
            <text:p text:style-name="common-al">Zaaknummer: VTH2021-6180</text:p>
            <text:p text:style-name="common-al">Start bezwaartermijn (6 weken): 10-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0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180</meta:user-defined>
    <meta:user-defined meta:name="DCTERMS.abstract">het wijzigen van de uitvoeringstermijn van de op 22 juni 2021 verleende water- en wegenvergunning VTH2020-6169</meta:user-defined>
    <dc:language>nl</dc:language>
    <meta:user-defined meta:name="OVERHEIDop.locatietype/OVERHEIDop.gebiedsmarkering">Punt</meta:user-defined>
    <meta:user-defined meta:name="DC.title">Waterschap Hollandse Delta - water- en wegenvergunning voor het wijzigen van vergunning VTH2020-6169 voor het herplanten van een bomenrij langs de Zuiderlandsezeedijk nabij huisnummer 4 in Oude-Tonge</meta:user-defined>
    <meta:user-defined meta:name="DCTERMS.W3CDTF/DCTERMS.available">2021-12-14</meta:user-defined>
    <meta:user-defined meta:name="DCTERMS.W3CDTF/OVERHEIDop.jaargang">2021</meta:user-defined>
    <meta:user-defined meta:name="OVERHEIDop.publicationIssue">15108</meta:user-defined>
    <meta:user-defined meta:name="OVERHEIDop.WsbID/DC.identifier">wsb-2021-15108</meta:user-defined>
    <meta:user-defined meta:name="OVERHEIDop.versieInformatie"/>
  </office:meta>
</office:document-meta>
</file>