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HWA-uitstroomvoorziening en leiding aan de Regentessestraat in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aanbrengen van een HWA-uitstroomvoorziening en leiding aan de Regentessestraat in Tholen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9 december 2021. Het waterschap neemt daarover waarschijnlijk 3 februari 2022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510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0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0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V121.1371</meta:user-defined>
    <dc:language>nl</dc:language>
    <meta:user-defined meta:name="OVERHEIDop.locatietype/OVERHEIDop.gebiedsmarkering">Punt</meta:user-defined>
    <meta:user-defined meta:name="DC.title">Aanvraag vergunning voor het aanbrengen van een HWA-uitstroomvoorziening en leiding aan de Regentessestraat in Thol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15107</meta:user-defined>
    <meta:user-defined meta:name="OVERHEIDop.WsbID/DC.identifier">wsb-2021-15107</meta:user-defined>
    <meta:user-defined meta:name="OVERHEIDop.versieInformatie"/>
  </office:meta>
</office:document-meta>
</file>