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kabels en een mantelbuis, dwars door de kern- en beschermingszone van een verholen waterkering, ter hoogte van Achtergracht 48, 1381 BP Weesp - AGV - WN2021-0067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kabels en een mantelbuis, dwars door de kern- en beschermingszone van een verholen waterkering, ter hoogte van Achtergracht 48, 1381 BP Weesp.</text:p>
            <text:p text:style-name="tussenkopcur">Inzien van de stukken</text:p>
            <text:p text:style-name="common-al">Vanaf 14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1-006739 vermeldt, kunnen wij u sneller helpen.</text:p>
            <text:p text:style-name="common-al"/>
            <text:p text:style-name="last-al">Amsterdam, 14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0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0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0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aanleggen van kabels en een mantelbuis, dwars door de kern- en beschermingszone van een verholen waterkering, ter hoogte van Achtergracht 48, 1381 BP Weesp - AGV - WN2021-006739</meta:user-defined>
    <meta:user-defined meta:name="DCTERMS.W3CDTF/DCTERMS.available">2021-12-14</meta:user-defined>
    <meta:user-defined meta:name="DCTERMS.W3CDTF/OVERHEIDop.jaargang">2021</meta:user-defined>
    <meta:user-defined meta:name="OVERHEIDop.externeBijlage">besluit|exb-2021-72274</meta:user-defined>
    <meta:user-defined meta:name="OVERHEIDop.externeBijlage">bijlage |exb-2021-72275</meta:user-defined>
    <meta:user-defined meta:name="OVERHEIDop.publicationIssue">15105</meta:user-defined>
    <meta:user-defined meta:name="OVERHEIDop.WsbID/DC.identifier">wsb-2021-15105</meta:user-defined>
    <meta:user-defined meta:name="OVERHEIDop.versieInformatie"/>
  </office:meta>
</office:document-meta>
</file>