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pilot, peilafwijking, alternatieve wijze van drukdrainage voor het sturen op grondwaterpeil, Kortrijk 1A in Breukelen (code HDSR83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pilot - peilafwijking, alternatieve wijze van drukdrainage voor het sturen op grondwaterpeil, Kortrijk 1A Breukelen in de gemeente Stichtse Vecht. </text:p>
            <text:p text:style-name="common-al">Deze aanvraag is ontvangen op 9 december 2021 en geregistreerd onder zaak 8339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0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0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83391</meta:user-defined>
    <meta:user-defined meta:name="DCTERMS.abstract">Nieuwe aanvraag watervergunning voor een pilot, peilafwijking, alternatieve wijze van drukdrainage voor het sturen op grondwaterpeil, Kortrijk 1A in Breukelen in de gemeente Stichtse Vech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een pilot, peilafwijking, alternatieve wijze van drukdrainage voor het sturen op grondwaterpeil, Kortrijk 1A in Breukelen (code HDSR83391)</meta:user-defined>
    <meta:user-defined meta:name="DCTERMS.W3CDTF/DCTERMS.available">2021-12-14</meta:user-defined>
    <meta:user-defined meta:name="DCTERMS.W3CDTF/OVERHEIDop.jaargang">2021</meta:user-defined>
    <meta:user-defined meta:name="OVERHEIDop.externeBijlage">bijlage HDSR 83391|exb-2021-72273</meta:user-defined>
    <meta:user-defined meta:name="OVERHEIDop.publicationIssue">15104</meta:user-defined>
    <meta:user-defined meta:name="OVERHEIDop.WsbID/DC.identifier">wsb-2021-15104</meta:user-defined>
    <meta:user-defined meta:name="OVERHEIDop.versieInformatie"/>
  </office:meta>
</office:document-meta>
</file>