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18 funderingspalen aan de Aerdtsedijk in Aerdt</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plaatsen van 18 stalenbuis funderingspalen.</text:p>
            <text:p text:style-name="common-al">Locatie: Aerdtsedijk 53a Aerdt</text:p>
            <text:p text:style-name="common-al">Zaaknummer: 24790</text:p>
            <text:p text:style-name="common-al">Datum bekendmaking besluit: 9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18 funderingspalen aan de Aerdtsedijk in Aerdt</meta:user-defined>
    <meta:user-defined meta:name="DCTERMS.W3CDTF/DCTERMS.available">2021-12-14</meta:user-defined>
    <meta:user-defined meta:name="DCTERMS.W3CDTF/OVERHEIDop.jaargang">2021</meta:user-defined>
    <meta:user-defined meta:name="OVERHEIDop.publicationIssue">15100</meta:user-defined>
    <meta:user-defined meta:name="OVERHEIDop.WsbID/DC.identifier">wsb-2021-15100</meta:user-defined>
    <meta:user-defined meta:name="OVERHEIDop.versieInformatie"/>
  </office:meta>
</office:document-meta>
</file>