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persleiding en aanleggen van een tijdelijke riolering bouwplan Noorderhaven Veld 21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persleiding en aanleggen van een tijdelijke riolering</text:p>
            <text:p text:style-name="common-al">Locatie: bouwplan Noorderhaven Veld 21a Zutphen</text:p>
            <text:p text:style-name="common-al">Zaaknummer: 24969</text:p>
            <text:p text:style-name="common-al">Datum bekendmaking besluit: 9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09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9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9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verleggen van een persleiding en aanleggen van een tijdelijke riolering bouwplan Noorderhaven Veld 21 Zutphen</meta:user-defined>
    <meta:user-defined meta:name="DCTERMS.W3CDTF/DCTERMS.available">2021-12-14</meta:user-defined>
    <meta:user-defined meta:name="DCTERMS.W3CDTF/OVERHEIDop.jaargang">2021</meta:user-defined>
    <meta:user-defined meta:name="OVERHEIDop.publicationIssue">15099</meta:user-defined>
    <meta:user-defined meta:name="OVERHEIDop.WsbID/DC.identifier">wsb-2021-15099</meta:user-defined>
    <meta:user-defined meta:name="OVERHEIDop.versieInformatie"/>
  </office:meta>
</office:document-meta>
</file>