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uiker nabij de Waterhoen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uiker in een oppervlaktewaterlichaam A, nabij de Waterhoen te Veenendaal.</text:p>
            <text:p text:style-name="common-al">De vergunning is verzonden op 10 december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december 2021 tot en met 25 jan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common-al">Het nummer van de vergunning is Z2021-004498/D2021-1032555</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9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498/D2021-1032555</meta:user-defined>
    <meta:user-defined meta:name="DCTERMS.abstract">Watervergunning voor het vervangen van een duiker in een oppervlaktewaterlichaam A, nabij de Waterhoen te Veenendaal.</meta:user-defined>
    <dc:language>nl</dc:language>
    <meta:user-defined meta:name="OVERHEIDop.locatietype/OVERHEIDop.gebiedsmarkering">Weg</meta:user-defined>
    <meta:user-defined meta:name="DC.title">Bekendmaking watervergunning voor het vervangen van een duiker nabij de Waterhoen in Veenendaal</meta:user-defined>
    <meta:user-defined meta:name="DCTERMS.W3CDTF/DCTERMS.available">2021-12-14</meta:user-defined>
    <meta:user-defined meta:name="DCTERMS.W3CDTF/OVERHEIDop.jaargang">2021</meta:user-defined>
    <meta:user-defined meta:name="OVERHEIDop.externeBijlage">indicatieve situatietekening|exb-2021-72240</meta:user-defined>
    <meta:user-defined meta:name="OVERHEIDop.publicationIssue">15098</meta:user-defined>
    <meta:user-defined meta:name="OVERHEIDop.WsbID/DC.identifier">wsb-2021-15098</meta:user-defined>
    <meta:user-defined meta:name="OVERHEIDop.versieInformatie"/>
  </office:meta>
</office:document-meta>
</file>