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765 verleende vergunning voor het verondiepen/dempen van een sloot/greppel bij Stuifweg 10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94</meta:user-defined>
    <meta:user-defined meta:name="DCTERMS.abstract">het verondiepen/dempen van een sloot/greppel bij Stuifweg 101 in Oosterend</meta:user-defined>
    <dc:language>nl</dc:language>
    <meta:user-defined meta:name="OVERHEIDop.locatietype/OVERHEIDop.gebiedsmarkering">Punt</meta:user-defined>
    <meta:user-defined meta:name="DC.title">21.1048765 verleende vergunning voor het verondiepen/dempen van een sloot/greppel bij Stuifweg 101 in Oosterend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092</meta:user-defined>
    <meta:user-defined meta:name="OVERHEIDop.WsbID/DC.identifier">wsb-2021-15092</meta:user-defined>
    <meta:user-defined meta:name="OVERHEIDop.versieInformatie"/>
  </office:meta>
</office:document-meta>
</file>