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ijfhuizenweg 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87162 ingevolge de Keur waterschap Brabantse Delta 2015 bekend gemaakt op 9 december 2021 voor het verlagen van het maaiveld in de beschermingszone langs een a-water ter hoogte van Vijfhuizenweg 4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9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9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ijfhuizenweg 4 te Etten-Leur.</meta:user-defined>
    <meta:user-defined meta:name="DCTERMS.W3CDTF/DCTERMS.available">2021-12-14</meta:user-defined>
    <meta:user-defined meta:name="DCTERMS.W3CDTF/OVERHEIDop.jaargang">2021</meta:user-defined>
    <meta:user-defined meta:name="OVERHEIDop.externeBijlage">Besluit 487162|exb-2021-72192</meta:user-defined>
    <meta:user-defined meta:name="OVERHEIDop.externeBijlage">Tekening BR2017-31|exb-2021-72193</meta:user-defined>
    <meta:user-defined meta:name="OVERHEIDop.publicationIssue">15090</meta:user-defined>
    <meta:user-defined meta:name="OVERHEIDop.WsbID/DC.identifier">wsb-2021-15090</meta:user-defined>
    <meta:user-defined meta:name="OVERHEIDop.versieInformatie"/>
  </office:meta>
</office:document-meta>
</file>