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Centraleweg 7a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384967 ingevolge de Keur waterschap Brabantse Delta 2015 bekend gemaakt op 4 februari 2021 voor het dempen van een c-watergang gelegen in de zonering van de primaire waterkering de "Dongedijk West" ter hoogte van Centraleweg 7a 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09</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9</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9</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7313.179 411763.858</meta:user-defined>
    <meta:user-defined meta:name="DC.title">Watervergunning van waterschap Brabantse Delta voor waterhuishoudkundige werkzaamheden ter hoogte van Centraleweg 7a te Geertruidenberg.</meta:user-defined>
    <meta:user-defined meta:name="OVERHEID.PostcodeHuisnummer/OVERHEIDop.postcodeHuisnummer">4931NB 42</meta:user-defined>
    <meta:user-defined meta:name="OVERHEIDop.straatnaam">Centraleweg</meta:user-defined>
    <meta:user-defined meta:name="OVERHEIDop.woonplaats">Geertruidenberg</meta:user-defined>
    <meta:user-defined meta:name="DCTERMS.W3CDTF/DCTERMS.available">2021-02-09</meta:user-defined>
    <meta:user-defined meta:name="DCTERMS.W3CDTF/OVERHEIDop.jaargang">2021</meta:user-defined>
    <meta:user-defined meta:name="OVERHEIDop.externeBijlage">Besluit 384967|exb-2021-7518</meta:user-defined>
    <meta:user-defined meta:name="OVERHEIDop.externeBijlage">0652378901-A|exb-2021-7519</meta:user-defined>
    <meta:user-defined meta:name="OVERHEIDop.externeBijlage">0652378901-B|exb-2021-7520</meta:user-defined>
    <meta:user-defined meta:name="OVERHEIDop.externeBijlage">0652378901-C|exb-2021-7521</meta:user-defined>
    <meta:user-defined meta:name="OVERHEIDop.publicationIssue">1509</meta:user-defined>
    <meta:user-defined meta:name="OVERHEIDop.WsbID/DC.identifier">wsb-2021-1509</meta:user-defined>
    <meta:user-defined meta:name="OVERHEIDop.versieInformatie"/>
  </office:meta>
</office:document-meta>
</file>