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op de onderhoudsstrook en het talud van een oppervlaktewaterlichaam A aan de Watergoorweg 75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hekwerk haaks en een hekwerk parallel op de onderhoudsstrook van een oppervlaktewaterlichaam A en het aanbrengen van worteldoek en bodembedekkers op het talud van een oppervlaktewaterlichaam A aan de Watergoorweg 75 te Nijkerk. </text:p>
            <text:p text:style-name="common-al">De vergunning is verzonden op 10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december 2021 tot en met 24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4 december 2021</text:p>
            <text:p text:style-name="last-al">Het nummer van de vergunning is Z2020-004040/D2021-10121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8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0-004040/D2021-1012115</meta:user-defined>
    <meta:user-defined meta:name="DCTERMS.abstract">watervergunning voor diverse werkzaamheden op de onderhoudsstrook en het talud van een oppervlaktewaterlichaam A aan de Watergoorweg 75 te Nijkerk. </meta:user-defined>
    <dc:language>nl</dc:language>
    <meta:user-defined meta:name="OVERHEIDop.locatietype/OVERHEIDop.gebiedsmarkering">Adres</meta:user-defined>
    <meta:user-defined meta:name="DC.title">Bekendmaking watervergunning voor diverse werkzaamheden op de onderhoudsstrook en het talud van een oppervlaktewaterlichaam A aan de Watergoorweg 75 te Nijkerk</meta:user-defined>
    <meta:user-defined meta:name="DCTERMS.W3CDTF/DCTERMS.available">2021-12-14</meta:user-defined>
    <meta:user-defined meta:name="DCTERMS.W3CDTF/OVERHEIDop.jaargang">2021</meta:user-defined>
    <meta:user-defined meta:name="OVERHEIDop.externeBijlage">situatietekening|exb-2021-72187</meta:user-defined>
    <meta:user-defined meta:name="OVERHEIDop.publicationIssue">15089</meta:user-defined>
    <meta:user-defined meta:name="OVERHEIDop.WsbID/DC.identifier">wsb-2021-15089</meta:user-defined>
    <meta:user-defined meta:name="OVERHEIDop.versieInformatie"/>
  </office:meta>
</office:document-meta>
</file>