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een natuurlijk wandelbruggetje over een A-watergang en bijbehorende beschermingszone tussen de Hanekampseweg en de Fortunaweg te Land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een natuurlijk wandelbruggetje over een A-watergang en bijbehorende beschermingszone tussen de Hanekampseweg en de Fortunaweg te Landhorst. Het zaaknummer is 0654127058.</text:p>
            <text:p text:style-name="common-al">Besluitdatum: 08-12-2021</text:p>
            <text:p text:style-name="common-al">Inzage</text:p>
            <text:p text:style-name="common-al">U kunt de vergunning gedurende 6 weken inzien vanaf 13 dec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08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8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8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27058</meta:user-defined>
    <meta:user-defined meta:name="DCTERMS.abstract">Aanleg wandelbruggetje, a-wategang, Hanekampseweg Landhorst</meta:user-defined>
    <dc:language>nl</dc:language>
    <meta:user-defined meta:name="OVERHEIDop.locatietype/OVERHEIDop.gebiedsmarkering">Punt</meta:user-defined>
    <meta:user-defined meta:name="DC.title">Watervergunning verleend voor het plaatsen en behouden van een natuurlijk wandelbruggetje over een A-watergang en bijbehorende beschermingszone tussen de Hanekampseweg en de Fortunaweg te Landhorst</meta:user-defined>
    <meta:user-defined meta:name="DCTERMS.W3CDTF/DCTERMS.available">2021-12-13</meta:user-defined>
    <meta:user-defined meta:name="DCTERMS.W3CDTF/OVERHEIDop.jaargang">2021</meta:user-defined>
    <meta:user-defined meta:name="OVERHEIDop.publicationIssue">15084</meta:user-defined>
    <meta:user-defined meta:name="OVERHEIDop.WsbID/DC.identifier">wsb-2021-15084</meta:user-defined>
    <meta:user-defined meta:name="OVERHEIDop.versieInformatie"/>
  </office:meta>
</office:document-meta>
</file>