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om ambtshalve de watervergunning aan Shell Nederland Chemie B.V. voor de inrichting aan de Chemieweg 25 in Moerdijk te wijzigen. Het betreft een vergunning ingevolge de Waterwet voor het brengen van water of stoffen via de afvalwaterpersleiding (awp) voor Westelijk Noord-Brabant op de rioolwaterzuiveringsinstallatie (rwzi) Bath, in beheer bij ons waterschap.</text:p>
            <text:p text:style-name="common-al">De aanvraag en het ontwerpbesluit liggen vanaf 11 december 2021 gedurende zes weken op de volgende plaatsen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3-2">
                <text:number>2.</text:number>
                <text:p text:style-name="al">Gemeente Moerdijk, gemeentehuis gemeente Moerdijk, Pastoor van Kessellaan 15, Zevenbergen; van maandag t/m donderdag van 08.30 tot 17.00 uur, op vrijdag van 08.30 tot 12.00 uur en tevens op donderdagavond van 18.00 tot 20.00 uur. </text:p>
              </text:list-item>
            </text:list>
            <text:p text:style-name="common-al">Tot en met 21 januari 2022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Voor nadere informatie met betrekking tot het ontwerpbesluit kunt u contact opnemen met team vergunningen via telefoonnummer 076 564 15 01.</text:p>
            <text:p text:style-name="common-al">Breda, 10 december 2021</text:p>
            <text:p text:style-name="common-al">
            <text:span text:style-name="nadrukvet">Waterschap Brabantse Delta</text:span>
          </text:p>
            <text:p text:style-name="common-al">Postbus 5520, 4801 DZ Breda</text:p>
            <text:p text:style-name="common-al">Bouvignelaan 5, 4836AA Breda</text:p>
            <text:p text:style-name="common-al">T: 076 564 10 00</text:p>
            <text:p text:style-name="common-al">E: <text:a xlink:href="mailto:info@brabantsedelta.nl" xlink:type="simple">info@brabantsedelta.nl</text:a></text:p>
            <text:p text:style-name="last-al">W: <text:a xlink:href="http://www.brabantsedelta.nl/" xlink:type="simple">www.brabantsedelt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 besluit Waterwet</meta:user-defined>
    <meta:user-defined meta:name="DCTERMS.W3CDTF/DCTERMS.available">2021-12-13</meta:user-defined>
    <meta:user-defined meta:name="DCTERMS.W3CDTF/OVERHEIDop.jaargang">2021</meta:user-defined>
    <meta:user-defined meta:name="OVERHEIDop.externeBijlage">OB ambtshalve wijziging Shell|exb-2021-72161</meta:user-defined>
    <meta:user-defined meta:name="OVERHEIDop.publicationIssue">15083</meta:user-defined>
    <meta:user-defined meta:name="OVERHEIDop.WsbID/DC.identifier">wsb-2021-15083</meta:user-defined>
    <meta:user-defined meta:name="OVERHEIDop.versieInformatie"/>
  </office:meta>
</office:document-meta>
</file>