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legger diverse waterkeringen ter inzage</text:p>
      <text:section text:name="regeling_id1-3-2" text:style-name="regeling">
        <text:section text:name="aanhef_id1-3-2-1" text:style-name="aanhef">
          <text:section text:name="preambule_id1-3-2-1-1" text:style-name="preambule">
            <text:p text:style-name="al">Dijkgraaf en hoogheemraden van Schieland en de Krimpenerwaard maken bekend dat zij op 16 november 2021 de ontwerp-legger van de volgende waterkeringen hebben vastgesteld: </text:p>
            <text:p text:style-name="al"/>
            <text:p text:style-name="al">Katern: Boezemwaterkering gekanaliseerde Hollandsche IJssel</text:p>
            <text:p text:style-name="al">Katern: Boezemwaterkering Gouwekade</text:p>
            <text:p text:style-name="al">Katern: Boezemwaterkering Vaart Polder Bleiswijk</text:p>
            <text:p text:style-name="al">Katern: Boezemwaterkering Ringvaart Polder Prins Alexander</text:p>
            <text:p text:style-name="al">Katern: Boezemwaterkering Ringvaart van de Zuidplaspolder</text:p>
            <text:p text:style-name="al">Katern: Boezemwaterkering Rottekaden</text:p>
            <text:p text:style-name="al">Katern: Boezemwaterkering Schiekade</text:p>
            <text:p text:style-name="al">Katern: Boezemwaterkering Ringkade Zestienhoven-Schiebroek</text:p>
            <text:p text:style-name="al">Katern: Peilscheidingen A </text:p>
            <text:p text:style-name="al"/>
            <text:p text:style-name="al">Deze katernen zullen deel uitmaken van de legger van de waterstaatswerken van het Hoogheemraadschap van Schieland en de Krimpenerwaard. Het katern Peilscheidingen A is nieuw, de overige katernen betreffen actualisaties van de vigerende legger.</text:p>
            <text:p text:style-name="al">In de ontwerp-legger zijn de volgende onderwerpen vastgelegd:</text:p>
            <text:p text:style-name="al">· de ligging van de waterkeringen;</text:p>
            <text:p text:style-name="al">· de minimale afmetingen van deze keringen;</text:p>
            <text:p text:style-name="al">· welke partij verplicht is tot welk onderhoud;</text:p>
            <text:p text:style-name="al">· waar de verboden en geboden van de Keur van toepassing zijn. </text:p>
            <text:p text:style-name="al"/>
            <text:p text:style-name="al">Deze katernen worden vastgesteld, vooruitlopend op de nieuwe waterschapsverordening die van toepassing wordt bij inwerkingtreding van de Omgevingswet en de Keur zal vervangen. De systematiek van deze katernen is gelijk aan eerdere katernen van de legger van de waterkeringen. Hierbij wordt naar de vigerende Keur, de Waterwet en de Waterschapswet verwezen. </text:p>
            <text:p text:style-name="al"/>
            <text:p text:style-name="al">
            <text:span text:style-name="nadrukvet">Bekijken van de stukken</text:span>
          </text:p>
            <text:p text:style-name="al">In de periode van <text:span text:style-name="nadrukondlijn">dinsdag 14 december 2021 tot en met maandag 24 januari 2022</text:span> kunt u de aangepaste legger met de regels en afspraken over de dijken en kades nalezen via de link <text:a xlink:href="http://www.hhsk.nl/legger2021" xlink:type="simple">www.hhsk.nl/legger2021</text:a>. Ook kunt u via de link <text:a xlink:href="http://www.hhsk.nl/leggerkaart2021" xlink:type="simple">www.hhsk.nl/leggerkaart2021</text:a> eenvoudig via een digitale kaart de (eventuele) wijzigingen voor uw percelen bekijken. Daarnaast is het mogelijk om in deze periode tijdens kantooruren een afspraak te maken met meneer B. Krabbendam, via telefoonnummer 010 45 37 200 om de legger te bekijken in ons kantoorpand aan de Maasboulevard 123 te Rotterdam. </text:p>
            <text:p text:style-name="al"/>
            <text:p text:style-name="al">
            <text:span text:style-name="nadrukvet">Procedure</text:span>
          </text:p>
            <text:p text:style-name="al">Mocht u na het lezen van de ontwerp legger vragen, opmerkingen of een zienswijze hierover hebben, dan kunt u deze insturen per e-mail via e-mailadres <text:a xlink:href="mailto:info@hhsk.nl" xlink:type="simple">info@hhsk.nl</text:a> of per brief via het postadres Postbus 4059, 3006 AB Rotterdam. U kunt ook mondeling een zienswijze indienen door een afspraak te maken met meneer B. Krabbendam, via telefoonnummer 010 4537 200. Van het gesprek wordt een verslag gemaakt. </text:p>
            <text:p text:style-name="al"/>
            <text:p text:style-name="al">Na afloop van de inspraaktermijn maken wij een eindverslag (nota van beantwoording) met daarin een overzicht van de zienswijzen en een gemotiveerde reactie op de zienswijzen. Heeft u bezwaar tegen vermelding van uw persoonsgegevens (naam, adres en woonplaats) in de nota van beantwoording, dan verzoeken wij u dit in uw zienswijze aan te geven. In dat geval anonimiseren wij uw zienswijze.</text:p>
            <text:p text:style-name="al"/>
            <text:p text:style-name="al">Als u voor de onderbouwing van uw zienswijze langer de tijd nodig heeft, laat ons dit dan uiterlijk 24 januari 2022 weten (pro-forma zienswijze). U krijgt dan extra tijd om uw zienswijze aan te vullen. De extra tijd die u krijgt, is maximaal twee weken. Na ontvangst van uw pro-forma zienswijze, ontvangt u van ons een brief over de extra tijd die u krijgt.</text:p>
            <text:p text:style-name="al"/>
            <text:p text:style-name="al">Na <text:span text:style-name="nadrukondlijn">maandag 24 januari 2022</text:span> ontvangt u een reactie met uitleg over uw vraag, opmerking of zienswijze.</text:p>
            <text:p text:style-name="al"/>
            <text:p text:style-name="al">
            <text:span text:style-name="nadrukvet">Informatie </text:span>
          </text:p>
            <text:p text:style-name="al">Meer informatie? Kijk op <text:a xlink:href="http://www.hhsk.nl/legger" xlink:type="simple">www.hhsk.nl/legger</text:a> of neem contact met ons op via e-mail <text:a xlink:href="mailto:info@hhsk.nl" xlink:type="simple">info@hhsk.nl </text:a>of via telefoonnummer 010 45 37 200.</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082</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082</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082</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Waterschap/DC.creator">Hoogheemraadschap van Schieland en de Krimpenerwaar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DC.source">artikel 5.1 van de Waterwet]|[1.0:c:BWBR0025458&amp;artikel=5.1&amp;g=2021-07-01</meta:user-defined>
    <dc:language>nl</dc:language>
    <meta:user-defined meta:name="OVERHEIDop.locatietype/OVERHEIDop.gebiedsmarkering">Waterschap</meta:user-defined>
    <meta:user-defined meta:name="DC.title">Ontwerp-legger diverse waterkeringen ter inzage</meta:user-defined>
    <meta:user-defined meta:name="DCTERMS.W3CDTF/DCTERMS.available">2021-12-13</meta:user-defined>
    <meta:user-defined meta:name="OVERHEIDop.externeBijlage">Ontwerp leggerkatern BLE|exb-2021-72146</meta:user-defined>
    <meta:user-defined meta:name="OVERHEIDop.externeBijlage">Ontwerp leggerkatern GHI|exb-2021-72147</meta:user-defined>
    <meta:user-defined meta:name="OVERHEIDop.externeBijlage">Ontwerp leggerkatern GOU|exb-2021-72148</meta:user-defined>
    <meta:user-defined meta:name="OVERHEIDop.externeBijlage">Ontwerp leggerkatern PLSA|exb-2021-72149</meta:user-defined>
    <meta:user-defined meta:name="OVERHEIDop.externeBijlage">Ontwerp leggerkatern PPA|exb-2021-72150</meta:user-defined>
    <meta:user-defined meta:name="OVERHEIDop.externeBijlage">Ontwerp leggerkatern ROT|exb-2021-72151</meta:user-defined>
    <meta:user-defined meta:name="OVERHEIDop.externeBijlage">Ontwerp leggerkatern SCH|exb-2021-72152</meta:user-defined>
    <meta:user-defined meta:name="OVERHEIDop.externeBijlage">Ontwerp leggerkatern ZES|exb-2021-72153</meta:user-defined>
    <meta:user-defined meta:name="OVERHEIDop.externeBijlage">Ontwerp leggerkatern ZPP|exb-2021-72154</meta:user-defined>
    <meta:user-defined meta:name="DCTERMS.W3CDTF/OVERHEIDop.jaargang">2021</meta:user-defined>
    <meta:user-defined meta:name="OVERHEIDop.publicationIssue">15082</meta:user-defined>
    <meta:user-defined meta:name="OVERHEIDop.WsbID/DC.identifier">wsb-2021-15082</meta:user-defined>
    <meta:user-defined meta:name="OVERHEIDop.versieInformatie"/>
  </office:meta>
</office:document-meta>
</file>