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473 verleende vergunning voor het vervangen van een boogzinker waarbij een waterloop wordt gekruist in de regionale waterkering bij Neckerstraat 1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340</meta:user-defined>
    <meta:user-defined meta:name="DCTERMS.abstract">het vervangen van een boogzinker waarbij een waterloop wordt gekruist in de regionale waterkering bij Neckerstraat 14 in Wijdewormer</meta:user-defined>
    <dc:language>nl</dc:language>
    <meta:user-defined meta:name="OVERHEIDop.locatietype/OVERHEIDop.gebiedsmarkering">Punt</meta:user-defined>
    <meta:user-defined meta:name="DC.title">21.1048473 verleende vergunning voor het vervangen van een boogzinker waarbij een waterloop wordt gekruist in de regionale waterkering bij Neckerstraat 14 in Wijdeworm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80</meta:user-defined>
    <meta:user-defined meta:name="OVERHEIDop.WsbID/DC.identifier">wsb-2021-15080</meta:user-defined>
    <meta:user-defined meta:name="OVERHEIDop.versieInformatie"/>
  </office:meta>
</office:document-meta>
</file>