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8456 verleende vergunning voor de aanleg van kabel in de berm van de Westerweg, tevens langs en kruisende waterlopen, tussen de Edammerweg en Westerweg 69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7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7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7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507</meta:user-defined>
    <meta:user-defined meta:name="DCTERMS.abstract">de aanleg van kabel in de berm van de Westerweg, tevens langs en kruisende waterlopen, tussen de Edammerweg en Westerweg 69 in Purmerend</meta:user-defined>
    <dc:language>nl</dc:language>
    <meta:user-defined meta:name="OVERHEIDop.locatietype/OVERHEIDop.gebiedsmarkering">Punt</meta:user-defined>
    <meta:user-defined meta:name="DC.title">21.1048456 verleende vergunning voor de aanleg van kabel in de berm van de Westerweg, tevens langs en kruisende waterlopen, tussen de Edammerweg en Westerweg 69 in Purmerend</meta:user-defined>
    <meta:user-defined meta:name="DCTERMS.W3CDTF/DCTERMS.available">2021-12-13</meta:user-defined>
    <meta:user-defined meta:name="DCTERMS.W3CDTF/OVERHEIDop.jaargang">2021</meta:user-defined>
    <meta:user-defined meta:name="OVERHEIDop.publicationIssue">15078</meta:user-defined>
    <meta:user-defined meta:name="OVERHEIDop.WsbID/DC.identifier">wsb-2021-15078</meta:user-defined>
    <meta:user-defined meta:name="OVERHEIDop.versieInformatie"/>
  </office:meta>
</office:document-meta>
</file>