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8455 verleende vergunning voor het plaatsen van een wiepenbeschoeiing in een waterloop en het herstel van afkalving bij de Arisdijk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7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7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7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01</meta:user-defined>
    <meta:user-defined meta:name="DCTERMS.abstract">het plaatsen van een wiepenbeschoeiing in een waterloop en het herstel van afkalving bij de Arisdijk in Driehuizen</meta:user-defined>
    <dc:language>nl</dc:language>
    <meta:user-defined meta:name="OVERHEIDop.locatietype/OVERHEIDop.gebiedsmarkering">Punt</meta:user-defined>
    <meta:user-defined meta:name="DC.title">21.1048455 verleende vergunning voor het plaatsen van een wiepenbeschoeiing in een waterloop en het herstel van afkalving bij de Arisdijk in Driehuiz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77</meta:user-defined>
    <meta:user-defined meta:name="OVERHEIDop.WsbID/DC.identifier">wsb-2021-15077</meta:user-defined>
    <meta:user-defined meta:name="OVERHEIDop.versieInformatie"/>
  </office:meta>
</office:document-meta>
</file>