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besluit Schouwmutaties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ijzigingsbesluit Schouwmutaties 2021 vastgesteld</text:p>
            <text:p text:style-name="al">Op 6 december 2021 heeft het college van dijkgraaf en heemraden van Waterschap Vallei en Veluwe het Wijzigingsbesluit Schouwmutaties 2021 vastgesteld. Dit betekent dat de bestaande leggers op een aantal punten zijn gewijzigd naar aanleiding van bijvoorbeeld projecten van het waterschap of van derden. Wat een legger is, leest u hierna.</text:p>
            <text:p text:style-name="al">Het definitief vastgestelde besluit is op een enkel onderdeel gewijzigd in vergelijking met het ontwerpbesluit.</text:p>
            <text:p text:style-name="al">Voor het Wijzigingsbesluit Schouwmutaties 2021 en de bijlagen, zie hiernaast bij Externe bijlagen. </text:p>
            <text:p text:style-name="tussenkopcur">Wat is een legger?</text:p>
            <text:p text:style-name="al">Het waterschap heeft als wettelijke taak om het watersysteem te beheren. Om dat te kunnen doen heeft het waterschap regels vastgesteld. Daar staat bijvoorbeeld in dat voor bouwen in of dichtbij een dijk of water een vergunning van het waterschap nodig is. </text:p>
            <text:p text:style-name="al">Vervolgens geeft de legger met tekst en kaarten aan waar deze regels precies gelden. Dat gebeurt onder meer met beschermingszones: stroken waarin de dijk of het water ligt, of er dichtbij.</text:p>
            <text:p text:style-name="al">In de legger staat verder waaraan de waterstaatswerken, zoals beken of weteringen, moeten voldoen qua ligging, minimale afmeting en dergelijke. Ook staat in de legger wie onderhoudsplichtig is en wat de onderhoudsverplichtingen inhouden.</text:p>
            <text:p text:style-name="tussenkopcur">De legger bekijken</text:p>
            <text:p text:style-name="al">U kunt van 14 december 2021 tot 26 januari 2022 het Wijzigingsbesluit Schouwmutaties 2021 inzien. Hoe u de stukken kunt inzien, leest u hieronder.</text:p>
            <text:p text:style-name="al">U kunt de kaarten digitaal inzien op: <text:a xlink:href="https://valleienveluwe.maps.arcgis.com/apps/webappviewer/index.html?appid=a7ab2dfb078f46c088ca272007769985" xlink:type="simple">https://valleienveluwe.maps.arcgis.com/apps/webappviewer/index.html?appid=a7ab2dfb078f46c088ca272007769985</text:a></text:p>
            <text:p text:style-name="al">Vanwege de coronapandemie is ons kantoor gesloten. Als u stukken wilt inzien, neemt u dan contact op met R. Kreugel, telefoonnummer (055) 5 272 911. </text:p>
            <text:p text:style-name="al">
            <text:span text:style-name="nadrukvet">Alleen beroep tegen onderhoudsplicht/beschermingszone</text:span>
          </text:p>
            <text:p text:style-name="al">U kunt alleen beroep  instellen tegen de aanwijzing van onderhoudsplichtigen en onderhoudsverplichtingen op grond van artikel 78 lid 2 Waterschapswet of over de ligging van een beschermingszone op grond van artikel 5.1 van de Waterwet. Tegen de vaststelling van de ligging, vorm, afmeting en constructie van de waterstaatswerken overeenkomstig artikel 5.1 van de Waterwet is geen beroep mogelijk. </text:p>
            <text:p text:style-name="al"/>
            <text:p text:style-name="al">Voor het instellen van beroep geldt het onderstaande.</text:p>
            <text:p text:style-name="tussenkopcur">Beroepstermijn</text:p>
            <text:p text:style-name="al">De termijn voor het indienen van het beroepschrift bedraagt zes weken. Deze termijn begint met ingang van de dag na de dag van bekendmaking. Dit betekent dat het beroepschrift uiterlijk op 25 januari 2022 ingediend moet zijn. </text:p>
            <text:p text:style-name="tussenkopcur">Inhoud beroepschrift</text:p>
            <text:p text:style-name="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tussenkopcur">Hoe dient u een beroepschrift in?</text:p>
            <text:p text:style-name="al">U richt het beroepschrift aan de Rechtbank Gelderland, locatie Arnhem, Postbus 9030, 6800 EM Arnhem, met een kopie van het projectplan. U kunt ook digitaal beroep instellen bij de rechtbank via <text:a xlink:href="https://mijn.rechtspraak.nl/start/burger" xlink:type="simple">https://mijn.rechtspraak.nl/start/burger#:Beroep-bij-de-rechtbank</text:a>. Daarvoor moet u wel beschikken over een elektronische handtekening (DigiD). Kijk op de website voor de precieze voorwaarden.</text:p>
            <text:p text:style-name="tussenkopcur">Voorlopige voorziening</text:p>
            <text:p text:style-name="al">Het instellen van beroep heeft geen schorsende werking. Dat betekent dat het Wijzigingsbesluit Schouwmutaties 2021 in principe in werking treedt.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al">Wij verzoeken u vriendelijk een afschrift van het beroepschrift en/of het verzoek om een voorlopige voorziening toe te zenden aan het college van dijkgraaf en heemraden van Waterschap Vallei en Veluwe.</text:p>
            <text:p text:style-name="tussenkopcur">Contact opnemen</text:p>
            <text:p text:style-name="al">Om de stukken toegestuurd te krijgen/in te zien of voor andere vragen kunt u contact opnemen met R. Kreugel, telefoonnummer (055) 5 272 911. </text:p>
            <text:p text:style-name="al">Voor juridische vragen kunt u contact opnemen met M. van Wijk, telefoonnummer (055) 5 272 911. </text:p>
            <text:p text:style-name="al">dijkgraaf</text:p>
            <text:p text:style-name="al"/>
          </text:section>
        </text:section>
        <text:section text:name="regeling-sluiting_id1-3-2-3" text:style-name="regeling-sluiting">
          <text:section text:name="ondertekening_id1-3-2-3-1">
            <text:p><text:span text:style-name="functie">Apeldoorn, 13 december 2021</text:span></text:p>
            <text:p><text:span text:style-name="functie"/></text:p>
            <text:p><text:span text:style-name="functie">Namens dijkgraaf en heemraden Waterschap Vallei en Veluwe,</text:span></text:p>
            <text:p><text:span text:style-name="functie"/></text:p>
            <text:p><text:span text:style-name="functie">drs. ing. K.A. Blokland,</text:span></text:p>
            <text:p><text:span text:style-name="functie">algemeen directeur</text:span></text:p>
            <text:p><text:span text:style-name="functie"/></text:p>
            <text:p><text:span text:style-name="functie">mr. S.H.M. Ornstein MC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7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TERMS.abstract">Op 6 december 2021 heeft het college van dijkgraaf en heemraden van Waterschap Vallei en Veluwe het Wijzigingsbesluit Schouwmutaties 2021 vastgesteld. </meta:user-defined>
    <meta:user-defined meta:name="DCTERMS.alternative">Wijzigingsbesluit Schouwmutaties 2021 vastgestel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vaststelling Wijzigingsbesluit Schouwmutaties 2021</meta:user-defined>
    <meta:user-defined meta:name="DCTERMS.W3CDTF/DCTERMS.available">2021-12-13</meta:user-defined>
    <meta:user-defined meta:name="OVERHEIDop.externeBijlage">Wijziging leggerkaarten|exb-2021-72116</meta:user-defined>
    <meta:user-defined meta:name="OVERHEIDop.externeBijlage">Wijziging leggerlijst kunstwerken|exb-2021-72117</meta:user-defined>
    <meta:user-defined meta:name="OVERHEIDop.externeBijlage">Wijziging leggerlijst watergangen|exb-2021-72118</meta:user-defined>
    <meta:user-defined meta:name="OVERHEIDop.externeBijlage">Wijziging legger oppervlaktewaterlichaam|exb-2021-72119</meta:user-defined>
    <meta:user-defined meta:name="OVERHEIDop.externeBijlage">Wijziging besluit en toelichting|exb-2021-72120</meta:user-defined>
    <meta:user-defined meta:name="DCTERMS.W3CDTF/OVERHEIDop.jaargang">2021</meta:user-defined>
    <meta:user-defined meta:name="OVERHEIDop.publicationIssue">15076</meta:user-defined>
    <meta:user-defined meta:name="OVERHEIDop.WsbID/DC.identifier">wsb-2021-15076</meta:user-defined>
    <meta:user-defined meta:name="OVERHEIDop.versieInformatie"/>
  </office:meta>
</office:document-meta>
</file>