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351 verleende vergunning voor de aanleg van een dam met duiker en uitrit, het verwijderen van een dam en het versmallen van een dam bij Koggeweg 35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7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045</meta:user-defined>
    <meta:user-defined meta:name="DCTERMS.abstract">de aanleg van een dam met duiker en uitrit, het verwijderen van een dam en het versmallen van een dam bij Koggeweg 35 in Venhuizen</meta:user-defined>
    <dc:language>nl</dc:language>
    <meta:user-defined meta:name="OVERHEIDop.locatietype/OVERHEIDop.gebiedsmarkering">Punt</meta:user-defined>
    <meta:user-defined meta:name="DC.title">21.1048351 verleende vergunning voor de aanleg van een dam met duiker en uitrit, het verwijderen van een dam en het versmallen van een dam bij Koggeweg 35 in Venhuiz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70</meta:user-defined>
    <meta:user-defined meta:name="OVERHEIDop.WsbID/DC.identifier">wsb-2021-15070</meta:user-defined>
    <meta:user-defined meta:name="OVERHEIDop.versieInformatie"/>
  </office:meta>
</office:document-meta>
</file>