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orpsstraat, Dreef, Mgr. Meeuwensestraat en De Potterestraat en omgeving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476669 ingevolge de Keur waterschap Brabantse Delta 2015 bekend gemaakt op 9 december 2021 voor het lozen van hemelwater op het oppervlaktewater systeem door het afkoppelen van 11.000 m<text:span text:style-name="sup">2</text:span> verhard oppervlak en het verwijderen, plaatsen en onderhouden van beplanting in de beschermingszone van een a-watergang te Oud Gastel in de gemeente Halderberge.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6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de Dorpsstraat, Dreef, Mgr. Meeuwensestraat en De Potterestraat en omgeving te Oud Gastel.</meta:user-defined>
    <meta:user-defined meta:name="DCTERMS.W3CDTF/DCTERMS.available">2021-12-13</meta:user-defined>
    <meta:user-defined meta:name="DCTERMS.W3CDTF/OVERHEIDop.jaargang">2021</meta:user-defined>
    <meta:user-defined meta:name="OVERHEIDop.externeBijlage">Besluit 476669|exb-2021-72002</meta:user-defined>
    <meta:user-defined meta:name="OVERHEIDop.externeBijlage">Hydraulisch_ontwerp.pdf 471377|exb-2021-72003</meta:user-defined>
    <meta:user-defined meta:name="OVERHEIDop.externeBijlage">Tekeningen.pdf 471378|exb-2021-72004</meta:user-defined>
    <meta:user-defined meta:name="OVERHEIDop.externeBijlage">Onderbouwing_impact_oppervlaktewater.pdf 471379|exb-2021-72005</meta:user-defined>
    <meta:user-defined meta:name="OVERHEIDop.externeBijlage">Onderbouwing_berging_tijdens_fasen|exb-2021-72006</meta:user-defined>
    <meta:user-defined meta:name="OVERHEIDop.externeBijlage">2021-05-27_20045110-O-1_D1|exb-2021-72007</meta:user-defined>
    <meta:user-defined meta:name="OVERHEIDop.externeBijlage">2021-06-18_20045110-D-2_D2|exb-2021-72008</meta:user-defined>
    <meta:user-defined meta:name="OVERHEIDop.externeBijlage">2021-06-28_20045110-D-1_D3|exb-2021-72009</meta:user-defined>
    <meta:user-defined meta:name="OVERHEIDop.externeBijlage">2021-06-28_20045110-OW-1_D3|exb-2021-72010</meta:user-defined>
    <meta:user-defined meta:name="OVERHEIDop.externeBijlage">2021-06-28_20045110-OW-2_D3|exb-2021-72011</meta:user-defined>
    <meta:user-defined meta:name="OVERHEIDop.externeBijlage">2021-06-28_20045110-OW-4_D3|exb-2021-72012</meta:user-defined>
    <meta:user-defined meta:name="OVERHEIDop.externeBijlage">2021-06-28_20045110-OW-5_D3|exb-2021-72013</meta:user-defined>
    <meta:user-defined meta:name="OVERHEIDop.externeBijlage">2021-06-28_20045110-OW-6_D3|exb-2021-72014</meta:user-defined>
    <meta:user-defined meta:name="OVERHEIDop.externeBijlage">2021-06-28_20045110-OW-7_D3|exb-2021-72015</meta:user-defined>
    <meta:user-defined meta:name="OVERHEIDop.externeBijlage">2021-06-28_20045110-OW-8_D3|exb-2021-72016</meta:user-defined>
    <meta:user-defined meta:name="OVERHEIDop.externeBijlage">2021-06-28_20045110-RI-1_D3|exb-2021-72017</meta:user-defined>
    <meta:user-defined meta:name="OVERHEIDop.externeBijlage">2021-06-28_20045110-RI-2_D3|exb-2021-72018</meta:user-defined>
    <meta:user-defined meta:name="OVERHEIDop.externeBijlage">2021-06-28_20045110-RI-3_D3|exb-2021-72019</meta:user-defined>
    <meta:user-defined meta:name="OVERHEIDop.externeBijlage">2021-06-28_20045110-RI-4_D3|exb-2021-72020</meta:user-defined>
    <meta:user-defined meta:name="OVERHEIDop.externeBijlage">2021-06-28_20045110-RI-5_D3|exb-2021-72021</meta:user-defined>
    <meta:user-defined meta:name="OVERHEIDop.externeBijlage">2021-06-28_20045110-RI-6_D3|exb-2021-72022</meta:user-defined>
    <meta:user-defined meta:name="OVERHEIDop.externeBijlage">2021-06-28_20045110-RI-7_D3|exb-2021-72023</meta:user-defined>
    <meta:user-defined meta:name="OVERHEIDop.externeBijlage">2021-06-28_20045110-RI-8_D3|exb-2021-72024</meta:user-defined>
    <meta:user-defined meta:name="OVERHEIDop.externeBijlage">2021-06-28_20045110-VH-1_D4|exb-2021-72025</meta:user-defined>
    <meta:user-defined meta:name="OVERHEIDop.externeBijlage">2021-06-28_20045110-VH-2_D4|exb-2021-72026</meta:user-defined>
    <meta:user-defined meta:name="OVERHEIDop.externeBijlage">2021-06-28_20045110-VH-3_D4|exb-2021-72027</meta:user-defined>
    <meta:user-defined meta:name="OVERHEIDop.externeBijlage">2021-06-28_20045110-VH-4_D4|exb-2021-72028</meta:user-defined>
    <meta:user-defined meta:name="OVERHEIDop.externeBijlage">2021-06-28_20045110-VH-5_D4|exb-2021-72029</meta:user-defined>
    <meta:user-defined meta:name="OVERHEIDop.externeBijlage">2021-06-28_20045110-VH-6_D4|exb-2021-72030</meta:user-defined>
    <meta:user-defined meta:name="OVERHEIDop.externeBijlage">2021-06-28_20045110-VH-7_D4|exb-2021-72031</meta:user-defined>
    <meta:user-defined meta:name="OVERHEIDop.externeBijlage">2021-06-28_20045110-VH-8_D4|exb-2021-72032</meta:user-defined>
    <meta:user-defined meta:name="OVERHEIDop.publicationIssue">15061</meta:user-defined>
    <meta:user-defined meta:name="OVERHEIDop.WsbID/DC.identifier">wsb-2021-15061</meta:user-defined>
    <meta:user-defined meta:name="OVERHEIDop.versieInformatie"/>
  </office:meta>
</office:document-meta>
</file>