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graafwerkzaamheden rondom een duiker aan de N217 nabij de Maasdamseweg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aafwerkzaamheden rondom een duiker aan de N217 nabij de Maasdamseweg in 's-Gravendeel..</text:p>
            <text:p text:style-name="common-al">Zaaknummer: VTH2021-6692</text:p>
            <text:p text:style-name="common-al">Start bezwaartermijn (6 weken): 1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5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692</meta:user-defined>
    <meta:user-defined meta:name="DCTERMS.abstract">het uitvoeren van graafwerkzaamheden rondom een duiker aan de N217 nabij de Maasdamseweg in 's-Gravendeel</meta:user-defined>
    <dc:language>nl</dc:language>
    <meta:user-defined meta:name="OVERHEIDop.locatietype/OVERHEIDop.gebiedsmarkering">Punt</meta:user-defined>
    <meta:user-defined meta:name="DC.title">Waterschap Hollandse Delta - watervergunning voor het uitvoeren van graafwerkzaamheden rondom een duiker aan de N217 nabij de Maasdamseweg in 's-Gravendeel.</meta:user-defined>
    <meta:user-defined meta:name="DCTERMS.W3CDTF/DCTERMS.available">2021-12-13</meta:user-defined>
    <meta:user-defined meta:name="DCTERMS.W3CDTF/OVERHEIDop.jaargang">2021</meta:user-defined>
    <meta:user-defined meta:name="OVERHEIDop.publicationIssue">15059</meta:user-defined>
    <meta:user-defined meta:name="OVERHEIDop.WsbID/DC.identifier">wsb-2021-15059</meta:user-defined>
    <meta:user-defined meta:name="OVERHEIDop.versieInformatie"/>
  </office:meta>
</office:document-meta>
</file>