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siness Centre Treeport (BC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484204 ingevolge de Keur waterschap Brabantse Delta 2015 bekend gemaakt op 8 december 2021 voor het uitvoeren van waterhuishoudkundige werkzaamheden in verband met de aanleg van een ecologische verbindingszone langs de Leijloop (a-water) als natuurcompensatie voor de ontwikkeling van het Business Centre Treeport (BCT) te Zundert in, op of onder een overige waterkering bij ons waterschap bekend als de DWK00496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5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5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usiness Centre Treeport (BCT) te Zundert.</meta:user-defined>
    <meta:user-defined meta:name="DCTERMS.W3CDTF/DCTERMS.available">2021-12-13</meta:user-defined>
    <meta:user-defined meta:name="DCTERMS.W3CDTF/OVERHEIDop.jaargang">2021</meta:user-defined>
    <meta:user-defined meta:name="OVERHEIDop.externeBijlage">Besluit 484204|exb-2021-71958</meta:user-defined>
    <meta:user-defined meta:name="OVERHEIDop.externeBijlage">Tekening 10DO92 |exb-2021-71959</meta:user-defined>
    <meta:user-defined meta:name="OVERHEIDop.publicationIssue">15058</meta:user-defined>
    <meta:user-defined meta:name="OVERHEIDop.WsbID/DC.identifier">wsb-2021-15058</meta:user-defined>
    <meta:user-defined meta:name="OVERHEIDop.versieInformatie"/>
  </office:meta>
</office:document-meta>
</file>