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8341 verleende vergunning voor het maken van een grondwal en het plaatsen van een dam met duiker nabij de primaire waterkering bij Zeevangszeedijk 7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05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05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343</meta:user-defined>
    <meta:user-defined meta:name="DCTERMS.abstract">het maken van een grondwal en het plaatsen van een dam met duiker nabij de primaire waterkering bij Zeevangszeedijk 7 in Edam</meta:user-defined>
    <dc:language>nl</dc:language>
    <meta:user-defined meta:name="OVERHEIDop.locatietype/OVERHEIDop.gebiedsmarkering">Punt</meta:user-defined>
    <meta:user-defined meta:name="DC.title">21.1048341 verleende vergunning voor het maken van een grondwal en het plaatsen van een dam met duiker nabij de primaire waterkering bij Zeevangszeedijk 7 in Edam</meta:user-defined>
    <meta:user-defined meta:name="DCTERMS.W3CDTF/DCTERMS.available">2021-12-13</meta:user-defined>
    <meta:user-defined meta:name="DCTERMS.W3CDTF/OVERHEIDop.jaargang">2021</meta:user-defined>
    <meta:user-defined meta:name="OVERHEIDop.publicationIssue">15057</meta:user-defined>
    <meta:user-defined meta:name="OVERHEIDop.WsbID/DC.identifier">wsb-2021-15057</meta:user-defined>
    <meta:user-defined meta:name="OVERHEIDop.versieInformatie"/>
  </office:meta>
</office:document-meta>
</file>