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de aanleg van 1 laagspanning elektra kabel, Barwoutswaarder 158 3449 HS Woerden (code HDSR833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de aanleg van 1 laagspanning elektra kabel, Barwoutswaarder 158 3449 HS Woerden. </text:p>
            <text:p text:style-name="common-al">Deze aanvraag is ontvangen op 9 december 2021 en geregistreerd onder zaak 83370, OLO 6578139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3 dec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5056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056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056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3370</meta:user-defined>
    <meta:user-defined meta:name="DCTERMS.abstract">aanvraag watervergunning voor de aanleg van 1 laagspanning elektra kabel, Barwoutswaarder 158 3449 HS Woerde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de aanleg van 1 laagspanning elektra kabel, Barwoutswaarder 158 3449 HS Woerden (code HDSR83370)</meta:user-defined>
    <meta:user-defined meta:name="DCTERMS.W3CDTF/DCTERMS.available">2021-12-13</meta:user-defined>
    <meta:user-defined meta:name="DCTERMS.W3CDTF/OVERHEIDop.jaargang">2021</meta:user-defined>
    <meta:user-defined meta:name="OVERHEIDop.publicationIssue">15056</meta:user-defined>
    <meta:user-defined meta:name="OVERHEIDop.WsbID/DC.identifier">wsb-2021-15056</meta:user-defined>
    <meta:user-defined meta:name="OVERHEIDop.versieInformatie"/>
  </office:meta>
</office:document-meta>
</file>