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1048314 verleende vergunning voor het realiseren van een bassin met waterbuffer en overstort en de aanleg van een uitrit ten behoeve van de bouw van kassen aan de Koggeweg te Venhuizen</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9-12-2021.</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5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1-0006327</meta:user-defined>
    <meta:user-defined meta:name="DCTERMS.abstract">het realiseren van een bassin met waterbuffer en overstort en de aanleg van een uitrit ten behoeve van de bouw van kassen aan de Koggeweg te Venhuizen</meta:user-defined>
    <dc:language>nl</dc:language>
    <meta:user-defined meta:name="OVERHEIDop.locatietype/OVERHEIDop.gebiedsmarkering">Punt</meta:user-defined>
    <meta:user-defined meta:name="DC.title">21.1048314 verleende vergunning voor het realiseren van een bassin met waterbuffer en overstort en de aanleg van een uitrit ten behoeve van de bouw van kassen aan de Koggeweg te Venhuizen</meta:user-defined>
    <meta:user-defined meta:name="DCTERMS.W3CDTF/DCTERMS.available">2021-12-13</meta:user-defined>
    <meta:user-defined meta:name="DCTERMS.W3CDTF/OVERHEIDop.jaargang">2021</meta:user-defined>
    <meta:user-defined meta:name="OVERHEIDop.publicationIssue">15053</meta:user-defined>
    <meta:user-defined meta:name="OVERHEIDop.WsbID/DC.identifier">wsb-2021-15053</meta:user-defined>
    <meta:user-defined meta:name="OVERHEIDop.versieInformatie"/>
  </office:meta>
</office:document-meta>
</file>