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kadeverbetering Waarde- en Veerpolder te Haarlem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Waarde- en Veerpolder vast te stellen. Voorafgaand aan de vaststelling van het definitieve projectplan, is eerst een ontwerp-projectplan opgesteld.</text:p>
            <text:p text:style-name="common-al">Het projectplan betreft:</text:p>
            <text:p text:style-name="common-al">De Waarder- en Veerpolder is gelegen in de Provincie Noord-Holland op het grondgebied van de gemeente Haarlem. Het betreffen 11 kadevakken met een gezamenlijke lengte van 2,3 km. De werkzaamheden die verricht worden om de kadevakken aan de huidige veiligheidsnormen te laten voldoen bestaan uit het ophogen en verplaatsen van de kruin, het verflauwen van het binnentalud met onderwatersteunberm en het aanbrengen een stabiliteitsscherm aan de binnenzijde van de 3 kadevakken. Lokaal kan de ingreep afwijken in de vorm van een sloot demping of overlagen van asfaltverharding.</text:p>
            <text:p text:style-name="common-al">De stukken liggen van 14 december 2021 tot en met 25 januari 2022 ter inzage in het kantoorgebouw van Rijnland, Archimedesweg 1 in Leiden. Voor inzage van de stukken moet u een afspraak maken via telefoonnummer 071-306 3494. Daarnaast kunt u de stukken digitaal raadplegen via de link(s) aan de linkerzijde van deze bekendmaking.</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1.086255 en onderwerp: ‘zienswijze kadeverbetering Waarde- en Veerpolder’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3 dec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5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ontwerp projectplan kadeverbetering Waarde- en Veerpolder te Haarlem</meta:user-defined>
    <meta:user-defined meta:name="OVERHEIDop.datumEindeReactietermijn">2022-01-25</meta:user-defined>
    <meta:user-defined meta:name="OVERHEIDop.TilID/OVERHEIDop.terinzageleggingOP">til-2021-2540</meta:user-defined>
    <meta:user-defined meta:name="DCTERMS.W3CDTF/DCTERMS.available">2021-12-13</meta:user-defined>
    <meta:user-defined meta:name="DCTERMS.W3CDTF/OVERHEIDop.jaargang">2021</meta:user-defined>
    <meta:user-defined meta:name="OVERHEIDop.publicationIssue">15052</meta:user-defined>
    <meta:user-defined meta:name="OVERHEIDop.WsbID/DC.identifier">wsb-2021-15052</meta:user-defined>
    <meta:user-defined meta:name="OVERHEIDop.versieInformatie"/>
  </office:meta>
</office:document-meta>
</file>