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304 verleende vergunning voor het innemen van een ligplaats met een woonboot en het hebben bijbehorende werken in de regionale waterkering bij Van Ewijcksvaart 10A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5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17-0002079</meta:user-defined>
    <meta:user-defined meta:name="DCTERMS.abstract">het innemen van een ligplaats met een woonboot en het hebben bijbehorende werken in de regionale waterkering bij Van Ewijcksvaart 10A in Anna Paulowna</meta:user-defined>
    <dc:language>nl</dc:language>
    <meta:user-defined meta:name="OVERHEIDop.locatietype/OVERHEIDop.gebiedsmarkering">Punt</meta:user-defined>
    <meta:user-defined meta:name="DC.title">21.1048304 verleende vergunning voor het innemen van een ligplaats met een woonboot en het hebben bijbehorende werken in de regionale waterkering bij Van Ewijcksvaart 10A in Anna Paulowna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51</meta:user-defined>
    <meta:user-defined meta:name="OVERHEIDop.WsbID/DC.identifier">wsb-2021-15051</meta:user-defined>
    <meta:user-defined meta:name="OVERHEIDop.versieInformatie"/>
  </office:meta>
</office:document-meta>
</file>