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kadeverbetering Oudshoorn Zuid te Alphen a/d Rij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 december 2021 een projectplan voor kadeverbetering Oudshoorn Zuid vastgesteld.</text:p>
            <text:p text:style-name="common-al">Het projectplan betreft:</text:p>
            <text:p text:style-name="common-al">In dit projectplan wordt de uitvoering van de kadeverbetering beschreven. De kadeverbetering heeft een lengte van circa 1 kilometer. Op het oostelijke deel, 450 meter lang, wordt de bestaande kade versterkt. De kade wordt op hoogte gebracht en stabiel gemaakt met grond, of met een damwand. Midden in het gebied staat een nog werkzaam gemaal met een lange geschiedenis. Voor de waterloop van het oude dieselgemaal komt een damwand met een opening. De opening is voor de noodpompvoorziening en de opening is afsluitbaar met een schuif. De uitstroombak voor het huidige gemaal sluit aan op de damwand en blijft functioneel. De oude uitstroombak wordt wel afgesloten door de damwand.</text:p>
            <text:p text:style-name="common-al">De stukken liggen van 14 december 2021 tot en met 25 januari 2022 ter inzage in het kantoorgebouw van Rijnland, Archimedesweg 1 in Leiden. Voor inzage van de stukken moet u een afspraak maken via telefoonnummer 071-306 3494. Daarnaast kunt u de stukken digitaal raadplegen via de link(s) aan de linkerzijde van deze bekendmaking.</text:p>
            <text:p text:style-name="common-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3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5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definitief projectplan kadeverbetering Oudshoorn Zuid te Alphen a/d Rijn</meta:user-defined>
    <meta:user-defined meta:name="OVERHEIDop.datumEindeReactietermijn">2022-01-25</meta:user-defined>
    <meta:user-defined meta:name="OVERHEIDop.TilID/OVERHEIDop.terinzageleggingOP">til-2021-2539</meta:user-defined>
    <meta:user-defined meta:name="DCTERMS.W3CDTF/DCTERMS.available">2021-12-13</meta:user-defined>
    <meta:user-defined meta:name="DCTERMS.W3CDTF/OVERHEIDop.jaargang">2021</meta:user-defined>
    <meta:user-defined meta:name="OVERHEIDop.publicationIssue">15050</meta:user-defined>
    <meta:user-defined meta:name="OVERHEIDop.WsbID/DC.identifier">wsb-2021-15050</meta:user-defined>
    <meta:user-defined meta:name="OVERHEIDop.versieInformatie"/>
  </office:meta>
</office:document-meta>
</file>